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53578C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1cm" fo:min-width="3.2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999999" draw:textarea-horizontal-align="center" draw:textarea-vertical-align="middle"/>
    </style:style>
    <style:style style:name="gr7" style:family="graphic" style:parent-style-name="standard">
      <style:graphic-properties draw:stroke="dash" draw:stroke-dash="Fine_20_Dashed_20_2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6cm" svg:height="7cm" svg:x="2cm" svg:y="19cm">
            <text:p/>
          </draw:rect>
          <draw:rect draw:style-name="gr2" draw:text-style-name="P1" draw:layer="layout" svg:width="4cm" svg:height="4cm" svg:x="3cm" svg:y="21.4cm">
            <text:p/>
          </draw:rect>
        </draw:g>
        <draw:g>
          <draw:frame draw:style-name="gr3" draw:text-style-name="P1" draw:layer="layout" svg:width="3.632cm" svg:height="2.997cm" svg:x="39cm" svg:y="18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382cm" svg:height="1.921cm" svg:x="39.402cm" svg:y="19.001cm">
            <draw:text-box>
              <text:p><text:span text:style-name="T1">archive </text:span></text:p>
              <text:p><text:span text:style-name="T1">library (.a)</text:span></text:p>
            </draw:text-box>
          </draw:frame>
        </draw:g>
        <draw:g>
          <draw:frame draw:style-name="gr3" draw:text-style-name="P1" draw:layer="layout" svg:width="3.632cm" svg:height="2.997cm" svg:x="15.868cm" svg:y="22.003cm">
            <draw:image xlink:href="Pictures/1000000000000067000000553578C03B.png" xlink:type="simple" xlink:show="embed" xlink:actuate="onLoad">
              <text:p/>
            </draw:image>
          </draw:frame>
          <draw:frame draw:style-name="gr5" draw:text-style-name="P2" draw:layer="layout" svg:width="2.564cm" svg:height="1.199cm" svg:x="16.3cm" svg:y="23cm">
            <draw:text-box>
              <text:p><text:span text:style-name="T1">shared</text:span></text:p>
              <text:p><text:span text:style-name="T1">object (.so)</text:span></text:p>
            </draw:text-box>
          </draw:frame>
        </draw:g>
        <draw:g>
          <draw:frame draw:style-name="gr3" draw:text-style-name="P1" draw:layer="layout" svg:width="3.632cm" svg:height="2.997cm" svg:x="15.868cm" svg:y="2cm">
            <draw:image xlink:href="Pictures/1000000000000067000000553578C03B.png" xlink:type="simple" xlink:show="embed" xlink:actuate="onLoad">
              <text:p/>
            </draw:image>
          </draw:frame>
          <draw:frame draw:style-name="gr5" draw:text-style-name="P2" draw:layer="layout" svg:width="2.056cm" svg:height="1.199cm" svg:x="16.268cm" svg:y="2.997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g>
          <draw:frame draw:style-name="gr3" draw:text-style-name="P1" draw:layer="layout" svg:width="3.632cm" svg:height="2.997cm" svg:x="9.868cm" svg:y="1.5cm">
            <draw:image xlink:href="Pictures/1000000000000067000000553578C03B.png" xlink:type="simple" xlink:show="embed" xlink:actuate="onLoad">
              <text:p/>
            </draw:image>
          </draw:frame>
          <draw:frame draw:style-name="gr5" draw:text-style-name="P2" draw:layer="layout" svg:width="1.967cm" svg:height="1.199cm" svg:x="10.233cm" svg:y="2.4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frame draw:style-name="gr3" draw:text-style-name="P1" draw:layer="layout" svg:width="3.632cm" svg:height="2.997cm" svg:x="3.216cm" svg:y="2.101cm">
          <draw:image xlink:href="Pictures/1000000000000067000000553578C03B.png" xlink:type="simple" xlink:show="embed" xlink:actuate="onLoad">
            <text:p/>
          </draw:image>
        </draw:frame>
        <draw:g>
          <draw:frame draw:style-name="gr3" draw:text-style-name="P1" draw:layer="layout" svg:width="3.632cm" svg:height="2.997cm" svg:x="3.216cm" svg:y="6.601cm">
            <draw:image xlink:href="Pictures/1000000000000067000000553578C03B.png" xlink:type="simple" xlink:show="embed" xlink:actuate="onLoad">
              <text:p/>
            </draw:image>
          </draw:frame>
          <draw:frame draw:style-name="gr5" draw:text-style-name="P2" draw:layer="layout" svg:width="1.755cm" svg:height="1.199cm" svg:x="3.6cm" svg:y="7.6cm">
            <draw:text-box>
              <text:p><text:span text:style-name="T1">source</text:span></text:p>
              <text:p><text:span text:style-name="T1">files</text:span></text:p>
            </draw:text-box>
          </draw:frame>
        </draw:g>
        <draw:g>
          <draw:rect draw:style-name="gr1" draw:text-style-name="P1" draw:layer="layout" svg:width="6cm" svg:height="4cm" svg:x="9cm" svg:y="17.5cm">
            <text:p/>
          </draw:rect>
          <draw:rect draw:style-name="gr2" draw:text-style-name="P1" draw:layer="layout" svg:width="5.5cm" svg:height="1.6cm" svg:x="9.25cm" svg:y="18.7cm">
            <text:p/>
          </draw:rect>
        </draw:g>
        <draw:g>
          <draw:frame draw:style-name="gr3" draw:text-style-name="P1" draw:layer="layout" svg:width="3.632cm" svg:height="2.997cm" svg:x="14.368cm" svg:y="13.503cm">
            <draw:image xlink:href="Pictures/1000000000000067000000553578C03B.png" xlink:type="simple" xlink:show="embed" xlink:actuate="onLoad">
              <text:p/>
            </draw:image>
          </draw:frame>
          <draw:frame draw:style-name="gr5" draw:text-style-name="P2" draw:layer="layout" svg:width="1.984cm" svg:height="1.199cm" svg:x="14.768cm" svg:y="14.504cm">
            <draw:text-box>
              <text:p><text:span text:style-name="T1">object</text:span></text:p>
              <text:p><text:span text:style-name="T1">files (.o)</text:span></text:p>
            </draw:text-box>
          </draw:frame>
        </draw:g>
        <draw:g>
          <draw:rect draw:style-name="gr6" draw:text-style-name="P1" draw:layer="layout" svg:width="6cm" svg:height="1.5cm" svg:x="2cm" svg:y="16.6cm">
            <text:p/>
          </draw:rect>
          <draw:rect draw:style-name="gr6" draw:text-style-name="P1" draw:layer="layout" svg:width="6cm" svg:height="1.5cm" svg:x="2cm" svg:y="11.4cm">
            <text:p/>
          </draw:rect>
          <draw:line draw:style-name="gr7" draw:text-style-name="P1" draw:layer="layout" svg:x1="8cm" svg:y1="12.9cm" svg:x2="8cm" svg:y2="16.9cm">
            <text:p/>
          </draw:line>
          <draw:line draw:style-name="gr7" draw:text-style-name="P1" draw:layer="layout" svg:x1="2cm" svg:y1="12.9cm" svg:x2="2cm" svg:y2="16.9cm">
            <text:p/>
          </draw:line>
        </draw:g>
        <draw:g>
          <draw:frame draw:style-name="gr3" draw:text-style-name="P1" draw:layer="layout" svg:width="3.632cm" svg:height="2.997cm" svg:x="9.368cm" svg:y="5.5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382cm" svg:height="1.921cm" svg:x="9.77cm" svg:y="6.504cm">
            <draw:text-box>
              <text:p><text:span text:style-name="T1">archive </text:span></text:p>
              <text:p><text:span text:style-name="T1">library (.a)</text:span></text:p>
            </draw:text-box>
          </draw:frame>
        </draw:g>
        <draw:g>
          <draw:frame draw:style-name="gr3" draw:text-style-name="P1" draw:layer="layout" svg:width="3.632cm" svg:height="2.997cm" svg:x="9.5cm" svg:y="12.003cm">
            <draw:image xlink:href="Pictures/1000000000000067000000553578C03B.png" xlink:type="simple" xlink:show="embed" xlink:actuate="onLoad">
              <text:p/>
            </draw:image>
          </draw:frame>
          <draw:frame draw:style-name="gr5" draw:text-style-name="P2" draw:layer="layout" svg:width="2.521cm" svg:height="1.199cm" svg:x="9.779cm" svg:y="13.1cm">
            <draw:text-box>
              <text:p><text:span text:style-name="T1">executable</text:span></text:p>
              <text:p><text:span text:style-name="T1">fil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2" draw:display-name="Fine Dashed 2" draw:style="rect" draw:dots1="1" draw:dots1-length="0.25cm" draw:dots2="1" draw:dots2-length="0.5cm" draw:distance="0.2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5T21:51:38</meta:creation-date>
    <dc:date>2009-02-06T16:34:59</dc:date>
    <meta:editing-duration>PT01H41M02S</meta:editing-duration>
    <meta:editing-cycles>6</meta:editing-cycles>
    <meta:generator>OpenOffice.org/3.0$Linux OpenOffice.org_project/300m9$Build-9358</meta:generator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