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7000000553578C03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c0c0c0" draw:textarea-horizontal-align="center" draw:textarea-vertical-align="middle"/>
    </style:style>
    <style:style style:name="gr2" style:family="graphic" style:parent-style-name="standard">
      <style:graphic-properties draw:fill="solid" draw:fill-color="#ffffff" draw:textarea-horizontal-align="center" draw:textarea-vertical-align="middle"/>
    </style:style>
    <style:style style:name="gr3" style:family="graphic" style:parent-style-name="standard">
      <style:graphic-properties draw:fill="solid" draw:fill-color="#e6e6e6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="solid" draw:fill-color="#999999" draw:textarea-horizontal-align="center" draw:textarea-vertical-align="middle"/>
    </style:style>
    <style:style style:name="gr6" style:family="graphic" style:parent-style-name="standard">
      <style:graphic-properties draw:stroke="dash" draw:stroke-dash="Fine_20_Dashed_20_2"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dash" draw:stroke-dash="Ultrafine_20_2_20_Dots_20_3_20_Dashes" svg:stroke-width="0.2cm" svg:stroke-color="#996633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draw:stroke="dash" draw:stroke-dash="Fine_20_Dashed_20_2" svg:stroke-width="0.2cm" svg:stroke-color="#cccc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draw:stroke="dash" draw:stroke-dash="_32__20_Dots_20_1_20_Dash" svg:stroke-width="0.2cm" svg:stroke-color="#cccc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8pt" style:font-size-complex="18pt"/>
    </style:style>
    <style:style style:name="T1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6cm" svg:height="7.5cm" svg:x="12.5cm" svg:y="11.5cm">
          <text:p/>
        </draw:rect>
        <draw:rect draw:style-name="gr2" draw:text-style-name="P1" draw:layer="layout" svg:width="5.5cm" svg:height="1.6cm" svg:x="12.75cm" svg:y="17.1cm">
          <text:p/>
        </draw:rect>
        <draw:g draw:id="id1">
          <draw:rect draw:style-name="gr3" draw:text-style-name="P1" draw:layer="layout" svg:width="4cm" svg:height="2cm" svg:x="6.5cm" svg:y="15cm">
            <text:p/>
          </draw:rect>
          <draw:frame draw:style-name="gr4" draw:text-style-name="P2" draw:layer="layout" svg:width="1.539cm" svg:height="1.199cm" svg:x="7.8cm" svg:y="15.4cm">
            <draw:text-box>
              <text:p><text:span text:style-name="T1">Static</text:span></text:p>
              <text:p><text:span text:style-name="T1">linker</text:span></text:p>
            </draw:text-box>
          </draw:frame>
        </draw:g>
        <draw:rect draw:style-name="gr5" draw:text-style-name="P1" draw:layer="layout" svg:width="6cm" svg:height="1.5cm" svg:x="19.5cm" svg:y="9.997cm">
          <text:p/>
        </draw:rect>
        <draw:rect draw:style-name="gr5" draw:text-style-name="P1" draw:layer="layout" svg:width="6cm" svg:height="1.5cm" svg:x="19.5cm" svg:y="4.797cm">
          <text:p/>
        </draw:rect>
        <draw:line draw:style-name="gr6" draw:text-style-name="P1" draw:layer="layout" svg:x1="25.5cm" svg:y1="6.297cm" svg:x2="25.5cm" svg:y2="10.297cm">
          <text:p/>
        </draw:line>
        <draw:line draw:style-name="gr6" draw:text-style-name="P1" draw:layer="layout" svg:x1="19.5cm" svg:y1="6.297cm" svg:x2="19.5cm" svg:y2="10.297cm">
          <text:p/>
        </draw:line>
        <draw:connector draw:style-name="gr7" draw:text-style-name="P1" draw:layer="layout" svg:x1="5.5cm" svg:y1="17.998cm" svg:x2="8.5cm" svg:y2="17cm" draw:end-shape="id1" draw:end-glue-point="2" svg:d="m5500 17998v-249h3000v-749">
          <text:p/>
        </draw:connector>
        <draw:connector draw:style-name="gr7" draw:text-style-name="P1" draw:layer="layout" svg:x1="5.516cm" svg:y1="10.101cm" svg:x2="8.5cm" svg:y2="15cm" draw:start-shape="id2" draw:start-glue-point="1" draw:end-shape="id1" draw:end-glue-point="0" svg:d="m5516 10101h2984v4899">
          <text:p/>
        </draw:connector>
        <draw:connector draw:style-name="gr7" draw:text-style-name="P1" draw:layer="layout" svg:x1="10.5cm" svg:y1="16cm" svg:x2="12.446cm" svg:y2="16.01cm" draw:start-shape="id1" draw:start-glue-point="1" svg:d="m10500 16000h1223v10h723">
          <text:p/>
        </draw:connector>
        <draw:frame draw:style-name="gr4" draw:text-style-name="P2" draw:layer="layout" svg:width="1.501cm" svg:height="0.725cm" svg:x="21.598cm" svg:y="10.3cm">
          <draw:text-box>
            <text:p text:style-name="P2"><text:span text:style-name="T1">Heap</text:span></text:p>
          </draw:text-box>
        </draw:frame>
        <draw:frame draw:style-name="gr4" draw:text-style-name="P2" draw:layer="layout" svg:width="1.539cm" svg:height="0.725cm" svg:x="21.574cm" svg:y="5.2cm">
          <draw:text-box>
            <text:p text:style-name="P2"><text:span text:style-name="T1">Stack</text:span></text:p>
          </draw:text-box>
        </draw:frame>
        <draw:frame draw:style-name="gr4" draw:text-style-name="P2" draw:layer="layout" svg:width="3.19cm" svg:height="0.725cm" svg:x="13.874cm" svg:y="11.694cm">
          <draw:text-box>
            <text:p text:style-name="P2"><text:span text:style-name="T1">Application file</text:span></text:p>
          </draw:text-box>
        </draw:frame>
        <draw:g draw:id="id5">
          <draw:frame draw:style-name="gr8" draw:text-style-name="P1" draw:layer="layout" svg:width="3.632cm" svg:height="2.997cm" svg:x="20.868cm" svg:y="6.603cm">
            <draw:image xlink:href="Pictures/1000000000000067000000553578C03B.png" xlink:type="simple" xlink:show="embed" xlink:actuate="onLoad">
              <text:p/>
            </draw:image>
          </draw:frame>
          <draw:frame draw:style-name="gr4" draw:text-style-name="P2" draw:layer="layout" svg:width="2.056cm" svg:height="1.199cm" svg:x="21.268cm" svg:y="7.6cm">
            <draw:text-box>
              <text:p><text:span text:style-name="T1">dynamic</text:span></text:p>
              <text:p><text:span text:style-name="T1">libraries</text:span></text:p>
            </draw:text-box>
          </draw:frame>
        </draw:g>
        <draw:frame draw:style-name="gr4" draw:text-style-name="P2" draw:id="id3" draw:layer="layout" svg:width="5.463cm" svg:height="0.725cm" svg:x="12.637cm" svg:y="17.575cm">
          <draw:text-box>
            <text:p><text:span text:style-name="T1">Dynamic library references</text:span></text:p>
          </draw:text-box>
        </draw:frame>
        <draw:connector draw:style-name="gr7" draw:text-style-name="P1" draw:layer="layout" svg:x1="18.1cm" svg:y1="17.937cm" svg:x2="19.637cm" svg:y2="17.937cm" draw:start-shape="id3" draw:start-glue-point="1" draw:end-shape="id4" svg:d="m18100 17937h1537">
          <text:p/>
        </draw:connector>
        <draw:g draw:id="id2">
          <draw:frame draw:style-name="gr8" draw:text-style-name="P1" draw:layer="layout" svg:width="3.632cm" svg:height="2.997cm" svg:x="1.884cm" svg:y="8.603cm">
            <draw:image xlink:href="Pictures/1000000000000067000000553578C03B.png" xlink:type="simple" xlink:show="embed" xlink:actuate="onLoad">
              <text:p/>
            </draw:image>
          </draw:frame>
          <draw:frame draw:style-name="gr4" draw:text-style-name="P2" draw:layer="layout" svg:width="2.056cm" svg:height="1.199cm" svg:x="2.284cm" svg:y="9.6cm">
            <draw:text-box>
              <text:p><text:span text:style-name="T1">dynamic</text:span></text:p>
              <text:p><text:span text:style-name="T1">libraries</text:span></text:p>
            </draw:text-box>
          </draw:frame>
        </draw:g>
        <draw:g>
          <draw:frame draw:style-name="gr8" draw:text-style-name="P1" draw:layer="layout" svg:width="3.632cm" svg:height="2.997cm" svg:x="1.884cm" svg:y="16.003cm">
            <draw:image xlink:href="Pictures/1000000000000067000000553578C03B.png" xlink:type="simple" xlink:show="embed" xlink:actuate="onLoad">
              <text:p/>
            </draw:image>
          </draw:frame>
          <draw:frame draw:style-name="gr4" draw:text-style-name="P2" draw:layer="layout" svg:width="1.984cm" svg:height="1.199cm" svg:x="2.284cm" svg:y="17.004cm">
            <draw:text-box>
              <text:p><text:span text:style-name="T1">object</text:span></text:p>
              <text:p><text:span text:style-name="T1">files (.o)</text:span></text:p>
            </draw:text-box>
          </draw:frame>
        </draw:g>
        <draw:connector draw:style-name="gr9" draw:text-style-name="P1" draw:layer="layout" svg:x1="3.7cm" svg:y1="8.603cm" svg:x2="20.868cm" svg:y2="8.101cm" draw:start-shape="id2" draw:start-glue-point="0" draw:end-shape="id5" draw:end-glue-point="3" svg:d="m3700 8603v-502h17168">
          <text:p/>
        </draw:connector>
        <draw:g draw:id="id9">
          <draw:frame draw:style-name="gr8" draw:text-style-name="P1" draw:layer="layout" svg:width="3.632cm" svg:height="2.997cm" svg:x="28.868cm" svg:y="8.003cm">
            <draw:image xlink:href="Pictures/1000000000000067000000553578C03B.png" xlink:type="simple" xlink:show="embed" xlink:actuate="onLoad">
              <text:p/>
            </draw:image>
          </draw:frame>
          <draw:frame draw:style-name="gr4" draw:text-style-name="P2" draw:layer="layout" svg:width="2.564cm" svg:height="1.199cm" svg:x="29.3cm" svg:y="9cm">
            <draw:text-box>
              <text:p><text:span text:style-name="T1">shared</text:span></text:p>
              <text:p><text:span text:style-name="T1">object (.so)</text:span></text:p>
            </draw:text-box>
          </draw:frame>
        </draw:g>
        <draw:g draw:id="id7">
          <draw:frame draw:style-name="gr8" draw:text-style-name="P1" draw:layer="layout" svg:width="3.632cm" svg:height="2.997cm" svg:x="28.868cm" svg:y="16.103cm">
            <draw:image xlink:href="Pictures/1000000000000067000000553578C03B.png" xlink:type="simple" xlink:show="embed" xlink:actuate="onLoad">
              <text:p/>
            </draw:image>
          </draw:frame>
          <draw:frame draw:style-name="gr4" draw:text-style-name="P2" draw:layer="layout" svg:width="2.564cm" svg:height="1.199cm" svg:x="29.3cm" svg:y="17.1cm">
            <draw:text-box>
              <text:p><text:span text:style-name="T1">shared</text:span></text:p>
              <text:p><text:span text:style-name="T1">object (.so)</text:span></text:p>
            </draw:text-box>
          </draw:frame>
        </draw:g>
        <draw:connector draw:style-name="gr10" draw:text-style-name="P1" draw:layer="layout" svg:x1="24.237cm" svg:y1="12.056cm" svg:x2="28.868cm" svg:y2="17.601cm" draw:start-shape="id6" draw:start-glue-point="1" draw:end-shape="id7" draw:end-glue-point="3" svg:d="m24237 12056h2316v5545h2315">
          <text:p/>
        </draw:connector>
        <draw:g>
          <draw:rect draw:style-name="gr2" draw:text-style-name="P1" draw:layer="layout" svg:width="4cm" svg:height="4cm" svg:x="13.6cm" svg:y="12.697cm">
            <text:p/>
          </draw:rect>
          <draw:frame draw:style-name="gr8" draw:text-style-name="P1" draw:layer="layout" svg:width="3.632cm" svg:height="2.997cm" svg:x="13.9cm" svg:y="13.2cm">
            <draw:image xlink:href="Pictures/1000000000000067000000553578C03B.png" xlink:type="simple" xlink:show="embed" xlink:actuate="onLoad">
              <text:p/>
            </draw:image>
          </draw:frame>
          <draw:frame draw:style-name="gr4" draw:text-style-name="P2" draw:layer="layout" svg:width="1.967cm" svg:height="1.199cm" svg:x="14.265cm" svg:y="14.1cm">
            <draw:text-box>
              <text:p><text:span text:style-name="T1">static</text:span></text:p>
              <text:p><text:span text:style-name="T1">libraries</text:span></text:p>
            </draw:text-box>
          </draw:frame>
        </draw:g>
        <draw:g draw:id="id8">
          <draw:frame draw:style-name="gr8" draw:text-style-name="P1" draw:layer="layout" svg:width="3.632cm" svg:height="2.997cm" svg:x="1.868cm" svg:y="12.301cm">
            <draw:image xlink:href="Pictures/1000000000000067000000553578C03B.png" xlink:type="simple" xlink:show="embed" xlink:actuate="onLoad">
              <text:p/>
            </draw:image>
          </draw:frame>
          <draw:frame draw:style-name="gr4" draw:text-style-name="P2" draw:layer="layout" svg:width="1.967cm" svg:height="1.199cm" svg:x="2.233cm" svg:y="13.201cm">
            <draw:text-box>
              <text:p><text:span text:style-name="T1">static</text:span></text:p>
              <text:p><text:span text:style-name="T1">libraries</text:span></text:p>
            </draw:text-box>
          </draw:frame>
        </draw:g>
        <draw:connector draw:style-name="gr7" draw:text-style-name="P1" draw:layer="layout" svg:x1="5.5cm" svg:y1="13.799cm" svg:x2="6.5cm" svg:y2="16cm" draw:start-shape="id8" draw:start-glue-point="1" draw:end-shape="id1" draw:end-glue-point="3" svg:d="m5500 13799h500v2201h500">
          <text:p/>
        </draw:connector>
        <draw:rect draw:style-name="gr1" draw:text-style-name="P1" draw:layer="layout" svg:width="6cm" svg:height="7.5cm" svg:x="19.5cm" svg:y="11.5cm">
          <text:p/>
        </draw:rect>
        <draw:rect draw:style-name="gr2" draw:text-style-name="P1" draw:layer="layout" svg:width="5.5cm" svg:height="1.6cm" svg:x="19.75cm" svg:y="17.1cm">
          <text:p/>
        </draw:rect>
        <draw:frame draw:style-name="gr4" draw:text-style-name="P2" draw:id="id6" draw:layer="layout" svg:width="3.563cm" svg:height="0.725cm" svg:x="20.674cm" svg:y="11.694cm">
          <draw:text-box>
            <text:p text:style-name="P2"><text:span text:style-name="T1">Application code</text:span></text:p>
          </draw:text-box>
        </draw:frame>
        <draw:frame draw:style-name="gr4" draw:text-style-name="P2" draw:id="id4" draw:layer="layout" svg:width="5.463cm" svg:height="0.725cm" svg:x="19.637cm" svg:y="17.575cm">
          <draw:text-box>
            <text:p><text:span text:style-name="T1">Dynamic library references</text:span></text:p>
          </draw:text-box>
        </draw:frame>
        <draw:g>
          <draw:rect draw:style-name="gr2" draw:text-style-name="P1" draw:layer="layout" svg:width="4cm" svg:height="4cm" svg:x="20.6cm" svg:y="12.697cm">
            <text:p/>
          </draw:rect>
          <draw:frame draw:style-name="gr8" draw:text-style-name="P1" draw:layer="layout" svg:width="3.632cm" svg:height="2.997cm" svg:x="20.9cm" svg:y="13.2cm">
            <draw:image xlink:href="Pictures/1000000000000067000000553578C03B.png" xlink:type="simple" xlink:show="embed" xlink:actuate="onLoad">
              <text:p/>
            </draw:image>
          </draw:frame>
          <draw:frame draw:style-name="gr4" draw:text-style-name="P2" draw:layer="layout" svg:width="1.967cm" svg:height="1.199cm" svg:x="21.265cm" svg:y="14.1cm">
            <draw:text-box>
              <text:p><text:span text:style-name="T1">static</text:span></text:p>
              <text:p><text:span text:style-name="T1">libraries</text:span></text:p>
            </draw:text-box>
          </draw:frame>
        </draw:g>
        <draw:connector draw:style-name="gr11" draw:text-style-name="P1" draw:layer="layout" svg:x1="24.237cm" svg:y1="12.056cm" svg:x2="28.868cm" svg:y2="9.501cm" draw:start-shape="id6" draw:start-glue-point="1" draw:end-shape="id9" draw:end-glue-point="3" svg:d="m24237 12056h2316v-2555h2315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Fine_20_Dashed_20_2" draw:display-name="Fine Dashed 2" draw:style="rect" draw:dots1="1" draw:dots1-length="0.25cm" draw:dots2="1" draw:dots2-length="0.25cm" draw:distance="0.25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A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5.57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2-05T22:16:21</meta:creation-date>
    <dc:date>2009-02-05T23:18:43</dc:date>
    <meta:editing-duration>PT00H41M33S</meta:editing-duration>
    <meta:editing-cycles>7</meta:editing-cycles>
    <meta:generator>OpenOffice.org/3.0$Linux OpenOffice.org_project/300m9$Build-9358</meta:generator>
    <meta:document-statistic meta:object-count="51"/>
    <meta:user-defined meta:name="Info 1"/>
    <meta:user-defined meta:name="Info 2"/>
    <meta:user-defined meta:name="Info 3"/>
    <meta:user-defined meta:name="Info 4"/>
  </office:meta>
</office:document-meta>
</file>