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7000000553578C03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71cm" fo:min-width="3.228cm"/>
    </style:style>
    <style:style style:name="gr4" style:family="graphic" style:parent-style-name="standard">
      <style:graphic-properties draw:fill="solid" draw:fill-color="#e6e6ff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fo:min-height="0cm"/>
    </style:style>
    <style:style style:name="gr6" style:family="graphic" style:parent-style-name="standard">
      <style:graphic-properties svg:stroke-width="0.3cm" svg:stroke-color="#008000" draw:marker-start-width="0.65cm" draw:marker-end="Arrow" draw:marker-end-width="0.75cm" draw:textarea-horizontal-align="center" draw:textarea-vertical-align="middle" fo:padding-top="0.275cm" fo:padding-bottom="0.275cm" fo:padding-left="0.4cm" fo:padding-right="0.4cm"/>
    </style:style>
    <style:style style:name="gr7" style:family="graphic" style:parent-style-name="standard">
      <style:graphic-properties draw:stroke="dash" draw:stroke-dash="Fine_20_Dashed_20_2" svg:stroke-width="0.1cm" svg:stroke-color="#b84747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dash" draw:stroke-dash="Ultrafine_20_Dashed" svg:stroke-width="0.2cm" svg:stroke-color="#ff9966" draw:marker-start="Arrow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9" style:family="graphic" style:parent-style-name="standard">
      <style:graphic-properties draw:stroke="dash" draw:stroke-dash="Fine_20_Dashed_20_2" svg:stroke-width="0.2cm" svg:stroke-color="#b3b300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8pt" style:font-size-complex="18pt"/>
    </style:style>
    <style:style style:name="P3" style:family="paragraph">
      <style:text-properties fo:font-size="14pt" style:font-size-asian="18pt" style:font-size-complex="18pt"/>
    </style:style>
    <style:style style:name="P4" style:family="paragraph">
      <style:paragraph-properties fo:text-align="center"/>
      <style:text-properties fo:font-size="14pt" style:font-size-asian="18pt" style:font-size-complex="18pt"/>
    </style:style>
    <style:style style:name="P5" style:family="paragraph">
      <style:paragraph-properties fo:text-align="start"/>
    </style:style>
    <style:style style:name="T1" style:family="text">
      <style:text-properties fo:font-size="12pt" style:font-size-asian="18pt" style:font-size-complex="18pt"/>
    </style:style>
    <style:style style:name="T2" style:family="text">
      <style:text-properties fo:font-size="14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 draw:id="id1">
          <draw:frame draw:style-name="gr1" draw:text-style-name="P1" draw:layer="layout" svg:width="3.632cm" svg:height="2.997cm" svg:x="2cm" svg:y="14.5cm">
            <draw:image xlink:href="Pictures/1000000000000067000000553578C03B.png" xlink:type="simple" xlink:show="embed" xlink:actuate="onLoad">
              <text:p/>
            </draw:image>
          </draw:frame>
          <draw:frame draw:style-name="gr2" draw:text-style-name="P2" draw:layer="layout" svg:width="1.755cm" svg:height="1.199cm" svg:x="2.384cm" svg:y="15.499cm">
            <draw:text-box>
              <text:p><text:span text:style-name="T1">source</text:span></text:p>
              <text:p><text:span text:style-name="T1">files</text:span></text:p>
            </draw:text-box>
          </draw:frame>
        </draw:g>
        <draw:g draw:id="id8">
          <draw:frame draw:style-name="gr1" draw:text-style-name="P1" draw:layer="layout" svg:width="3.632cm" svg:height="2.997cm" svg:x="17.5cm" svg:y="3.5cm">
            <draw:image xlink:href="Pictures/1000000000000067000000553578C03B.png" xlink:type="simple" xlink:show="embed" xlink:actuate="onLoad">
              <text:p/>
            </draw:image>
          </draw:frame>
          <draw:frame draw:style-name="gr2" draw:text-style-name="P2" draw:layer="layout" svg:width="2.771cm" svg:height="1.199cm" svg:x="17.736cm" svg:y="4.5cm">
            <draw:text-box>
              <text:p><text:span text:style-name="T1">shared</text:span></text:p>
              <text:p><text:span text:style-name="T1">objects (.so)</text:span></text:p>
            </draw:text-box>
          </draw:frame>
        </draw:g>
        <draw:g draw:id="id6">
          <draw:frame draw:style-name="gr1" draw:text-style-name="P1" draw:layer="layout" svg:width="3.632cm" svg:height="2.997cm" svg:x="10cm" svg:y="3.5cm">
            <draw:image xlink:href="Pictures/1000000000000067000000553578C03B.png" xlink:type="simple" xlink:show="embed" xlink:actuate="onLoad">
              <text:p/>
            </draw:image>
          </draw:frame>
          <draw:frame draw:style-name="gr2" draw:text-style-name="P2" draw:layer="layout" svg:width="2.521cm" svg:height="1.199cm" svg:x="10.279cm" svg:y="4.597cm">
            <draw:text-box>
              <text:p><text:span text:style-name="T1">executable</text:span></text:p>
              <text:p><text:span text:style-name="T1">file</text:span></text:p>
            </draw:text-box>
          </draw:frame>
        </draw:g>
        <draw:g draw:id="id3">
          <draw:frame draw:style-name="gr1" draw:text-style-name="P1" draw:layer="layout" svg:width="3.632cm" svg:height="2.997cm" svg:x="13.309cm" svg:y="14.5cm">
            <draw:image xlink:href="Pictures/1000000000000067000000553578C03B.png" xlink:type="simple" xlink:show="embed" xlink:actuate="onLoad">
              <text:p/>
            </draw:image>
          </draw:frame>
          <draw:frame draw:style-name="gr2" draw:text-style-name="P2" draw:layer="layout" svg:width="1.984cm" svg:height="1.199cm" svg:x="13.709cm" svg:y="15.501cm">
            <draw:text-box>
              <text:p><text:span text:style-name="T1">object</text:span></text:p>
              <text:p><text:span text:style-name="T1">files (.o)</text:span></text:p>
            </draw:text-box>
          </draw:frame>
        </draw:g>
        <draw:g>
          <draw:frame draw:style-name="gr1" draw:text-style-name="P1" draw:layer="layout" svg:width="3.632cm" svg:height="2.997cm" svg:x="20.309cm" svg:y="9.252cm">
            <draw:image xlink:href="Pictures/1000000000000067000000553578C03B.png" xlink:type="simple" xlink:show="embed" xlink:actuate="onLoad">
              <text:p/>
            </draw:image>
          </draw:frame>
          <draw:frame draw:style-name="gr3" draw:text-style-name="P2" draw:layer="layout" svg:width="2.789cm" svg:height="1.921cm" svg:x="20.511cm" svg:y="10.253cm">
            <draw:text-box>
              <text:p><text:span text:style-name="T1">archive </text:span></text:p>
              <text:p><text:span text:style-name="T1">libraries (.a)</text:span></text:p>
            </draw:text-box>
          </draw:frame>
        </draw:g>
        <draw:g draw:id="id7">
          <draw:frame draw:style-name="gr1" draw:text-style-name="P1" draw:layer="layout" svg:width="3.632cm" svg:height="2.997cm" svg:x="5.859cm" svg:y="9.252cm">
            <draw:image xlink:href="Pictures/1000000000000067000000553578C03B.png" xlink:type="simple" xlink:show="embed" xlink:actuate="onLoad">
              <text:p/>
            </draw:image>
          </draw:frame>
          <draw:frame draw:style-name="gr2" draw:text-style-name="P2" draw:layer="layout" svg:width="2.056cm" svg:height="1.199cm" svg:x="6.259cm" svg:y="10.249cm">
            <draw:text-box>
              <text:p><text:span text:style-name="T1">dynamic</text:span></text:p>
              <text:p><text:span text:style-name="T1">libraries</text:span></text:p>
            </draw:text-box>
          </draw:frame>
        </draw:g>
        <draw:g draw:id="id2">
          <draw:rect draw:style-name="gr4" draw:text-style-name="P1" draw:layer="layout" svg:width="3.5cm" svg:height="2cm" svg:x="7.625cm" svg:y="14.998cm">
            <text:p/>
          </draw:rect>
          <draw:frame draw:style-name="gr2" draw:text-style-name="P3" draw:layer="layout" svg:width="2.614cm" svg:height="0.802cm" svg:x="8.068cm" svg:y="15.6cm">
            <draw:text-box>
              <text:p><text:span text:style-name="T2">compilers</text:span></text:p>
            </draw:text-box>
          </draw:frame>
        </draw:g>
        <draw:g draw:id="id4">
          <draw:rect draw:style-name="gr4" draw:text-style-name="P1" draw:layer="layout" svg:width="3.5cm" svg:height="2cm" svg:x="20.375cm" svg:y="14.998cm">
            <text:p/>
          </draw:rect>
          <draw:frame draw:style-name="gr2" draw:text-style-name="P4" draw:layer="layout" svg:width="2.31cm" svg:height="1.353cm" svg:x="20.97cm" svg:y="15.322cm">
            <draw:text-box>
              <text:p text:style-name="P1"><text:span text:style-name="T2">Archiver</text:span></text:p>
              <text:p text:style-name="P1"><text:span text:style-name="T2">(ar)</text:span></text:p>
            </draw:text-box>
          </draw:frame>
        </draw:g>
        <draw:frame draw:style-name="gr5" draw:text-style-name="P5" draw:layer="layout" svg:width="0.5cm" svg:height="1.673cm" svg:x="4.5cm" svg:y="4.5cm">
          <draw:text-box>
            <text:p text:style-name="P5">li</text:p>
          </draw:text-box>
        </draw:frame>
        <draw:g draw:id="id5">
          <draw:rect draw:style-name="gr4" draw:text-style-name="P1" draw:layer="layout" svg:width="3.5cm" svg:height="2cm" svg:x="13.375cm" svg:y="9.75cm">
            <text:p/>
          </draw:rect>
          <draw:frame draw:style-name="gr2" draw:text-style-name="P4" draw:layer="layout" svg:width="1.848cm" svg:height="1.353cm" svg:x="14.201cm" svg:y="10.074cm">
            <draw:text-box>
              <text:p text:style-name="P1"><text:span text:style-name="T2">Linker</text:span></text:p>
              <text:p text:style-name="P1"><text:span text:style-name="T2">(ld)</text:span></text:p>
            </draw:text-box>
          </draw:frame>
        </draw:g>
        <draw:connector draw:style-name="gr6" draw:text-style-name="P1" draw:layer="layout" svg:x1="5.632cm" svg:y1="15.998cm" svg:x2="7.625cm" svg:y2="15.998cm" draw:start-shape="id1" draw:start-glue-point="1" draw:end-shape="id2" draw:end-glue-point="3" svg:d="m5632 15998h1993">
          <text:p/>
        </draw:connector>
        <draw:connector draw:style-name="gr6" draw:text-style-name="P1" draw:layer="layout" svg:x1="11.125cm" svg:y1="15.998cm" svg:x2="13.309cm" svg:y2="15.998cm" draw:start-shape="id2" draw:start-glue-point="1" draw:end-shape="id3" draw:end-glue-point="3" svg:d="m11125 15998h2184">
          <text:p/>
        </draw:connector>
        <draw:connector draw:style-name="gr7" draw:text-style-name="P1" draw:layer="layout" svg:x1="16.941cm" svg:y1="15.998cm" svg:x2="20.375cm" svg:y2="15.998cm" draw:start-shape="id3" draw:start-glue-point="1" draw:end-shape="id4" draw:end-glue-point="3" svg:d="m16941 15998h3434">
          <text:p/>
        </draw:connector>
        <draw:connector draw:style-name="gr7" draw:text-style-name="P1" draw:layer="layout" svg:x1="22.125cm" svg:y1="14.998cm" svg:x2="22.125cm" svg:y2="12.249cm" draw:start-shape="id4" draw:start-glue-point="0" svg:d="m22125 14998v-2749">
          <text:p/>
        </draw:connector>
        <draw:connector draw:style-name="gr6" draw:text-style-name="P1" draw:layer="layout" svg:x1="15.125cm" svg:y1="14.5cm" svg:x2="15.125cm" svg:y2="11.75cm" draw:start-shape="id3" draw:start-glue-point="0" draw:end-shape="id5" draw:end-glue-point="2" svg:d="m15125 14500v-2750">
          <text:p/>
        </draw:connector>
        <draw:connector draw:style-name="gr6" draw:text-style-name="P1" draw:layer="layout" svg:x1="15.123cm" svg:y1="9.501cm" svg:x2="11.816cm" svg:y2="6.497cm" draw:end-shape="id6" draw:end-glue-point="2" svg:d="m15123 9501v-1252h-3307v-1752">
          <text:p/>
        </draw:connector>
        <draw:connector draw:style-name="gr7" draw:text-style-name="P1" draw:layer="layout" svg:x1="20.309cm" svg:y1="10.75cm" svg:x2="16.875cm" svg:y2="10.75cm" draw:end-shape="id5" draw:end-glue-point="1" svg:d="m20309 10750h-3434">
          <text:p/>
        </draw:connector>
        <draw:connector draw:style-name="gr8" draw:text-style-name="P1" draw:layer="layout" svg:x1="9.491cm" svg:y1="10.75cm" svg:x2="13.375cm" svg:y2="10.75cm" draw:start-shape="id7" draw:start-glue-point="1" draw:end-shape="id5" draw:end-glue-point="3" svg:d="m9491 10750h3884">
          <text:p/>
        </draw:connector>
        <draw:connector draw:style-name="gr9" draw:text-style-name="P1" draw:layer="layout" svg:x1="15.664cm" svg:y1="9.591cm" svg:x2="19.316cm" svg:y2="6.497cm" draw:end-shape="id8" draw:end-glue-point="2" svg:d="m15664 9591v-1297h3652v-1797">
          <text:p/>
        </draw:connector>
        <draw:connector draw:style-name="gr9" draw:text-style-name="P1" draw:layer="layout" draw:line-skew="-1.313cm" svg:x1="7.126cm" svg:y1="9.201cm" svg:x2="10cm" svg:y2="4.998cm" draw:end-shape="id6" svg:d="m7126 9201h-126v-4203h3000">
          <text:p/>
        </draw:connector>
        <draw:connector draw:style-name="gr9" draw:text-style-name="P1" draw:layer="layout" svg:x1="17.5cm" svg:y1="4.998cm" svg:x2="13.632cm" svg:y2="4.998cm" draw:end-shape="id6" draw:end-glue-point="1" svg:d="m17500 4998h-3868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Fine_20_Dashed_20_2" draw:display-name="Fine Dashed 2" draw:style="rect" draw:dots1="1" draw:dots1-length="0.25cm" draw:dots2="1" draw:dots2-length="0.25cm" draw:distance="0.25cm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A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2-06T15:56:21</meta:creation-date>
    <dc:date>2009-02-06T16:26:14</dc:date>
    <meta:editing-duration>PT00H29M53S</meta:editing-duration>
    <meta:editing-cycles>6</meta:editing-cycles>
    <meta:generator>OpenOffice.org/3.0$Linux OpenOffice.org_project/300m9$Build-9358</meta:generator>
    <meta:document-statistic meta:object-count="39"/>
    <meta:user-defined meta:name="Info 1"/>
    <meta:user-defined meta:name="Info 2"/>
    <meta:user-defined meta:name="Info 3"/>
    <meta:user-defined meta:name="Info 4"/>
  </office:meta>
</office:document-meta>
</file>