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53578C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c0c0c0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999999" draw:textarea-horizontal-align="center" draw:textarea-vertical-align="middle"/>
    </style:style>
    <style:style style:name="gr7" style:family="graphic" style:parent-style-name="standard">
      <style:graphic-properties draw:stroke="dash" draw:stroke-dash="Fine_20_Dashed_20_2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text-properties fo:font-size="14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id="id2">
          <draw:rect draw:style-name="gr1" draw:text-style-name="P1" draw:layer="layout" svg:width="4cm" svg:height="2cm" svg:x="6.5cm" svg:y="15cm">
            <text:p/>
          </draw:rect>
          <draw:frame draw:style-name="gr2" draw:text-style-name="P2" draw:layer="layout" svg:width="1.539cm" svg:height="1.199cm" svg:x="7.8cm" svg:y="15.4cm">
            <draw:text-box>
              <text:p><text:span text:style-name="T1">Static</text:span></text:p>
              <text:p><text:span text:style-name="T1">linker</text:span></text:p>
            </draw:text-box>
          </draw:frame>
        </draw:g>
        <draw:g draw:id="id4">
          <draw:rect draw:style-name="gr3" draw:text-style-name="P1" draw:layer="layout" svg:width="6cm" svg:height="7cm" svg:x="12.5cm" svg:y="12.497cm">
            <text:p/>
          </draw:rect>
          <draw:rect draw:style-name="gr4" draw:text-style-name="P1" draw:layer="layout" svg:width="4cm" svg:height="4cm" svg:x="13.5cm" svg:y="14.897cm">
            <text:p/>
          </draw:rect>
        </draw:g>
        <draw:g draw:id="id1">
          <draw:frame draw:style-name="gr5" draw:text-style-name="P1" draw:layer="layout" svg:width="3.632cm" svg:height="2.997cm" svg:x="1.868cm" svg:y="16.5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1.967cm" svg:height="1.199cm" svg:x="2.233cm" svg:y="17.4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g draw:id="id3">
          <draw:frame draw:style-name="gr5" draw:text-style-name="P1" draw:layer="layout" svg:width="3.632cm" svg:height="2.997cm" svg:x="1.868cm" svg:y="12.1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1.984cm" svg:height="1.199cm" svg:x="2.268cm" svg:y="13.101cm">
            <draw:text-box>
              <text:p><text:span text:style-name="T1">object</text:span></text:p>
              <text:p><text:span text:style-name="T1">files (.o)</text:span></text:p>
            </draw:text-box>
          </draw:frame>
        </draw:g>
        <draw:rect draw:style-name="gr6" draw:text-style-name="P1" draw:layer="layout" svg:width="6cm" svg:height="1.5cm" svg:x="19.5cm" svg:y="10.997cm">
          <text:p/>
        </draw:rect>
        <draw:rect draw:style-name="gr6" draw:text-style-name="P1" draw:layer="layout" svg:width="6cm" svg:height="1.5cm" svg:x="19.5cm" svg:y="5.797cm">
          <text:p/>
        </draw:rect>
        <draw:line draw:style-name="gr7" draw:text-style-name="P1" draw:layer="layout" svg:x1="25.5cm" svg:y1="7.297cm" svg:x2="25.5cm" svg:y2="11.297cm">
          <text:p/>
        </draw:line>
        <draw:line draw:style-name="gr7" draw:text-style-name="P1" draw:layer="layout" svg:x1="19.5cm" svg:y1="7.297cm" svg:x2="19.5cm" svg:y2="11.297cm">
          <text:p/>
        </draw:line>
        <draw:rect draw:style-name="gr3" draw:text-style-name="P1" draw:id="id5" draw:layer="layout" svg:width="6cm" svg:height="7cm" svg:x="19.5cm" svg:y="12.497cm">
          <text:p/>
        </draw:rect>
        <draw:rect draw:style-name="gr4" draw:text-style-name="P1" draw:layer="layout" svg:width="4cm" svg:height="4cm" svg:x="20.5cm" svg:y="14.897cm">
          <text:p/>
        </draw:rect>
        <draw:connector draw:style-name="gr8" draw:text-style-name="P1" draw:layer="layout" svg:x1="5.5cm" svg:y1="17.998cm" svg:x2="8.5cm" svg:y2="17cm" draw:start-shape="id1" draw:start-glue-point="1" draw:end-shape="id2" draw:end-glue-point="2" svg:d="m5500 17998h3000v-998">
          <text:p/>
        </draw:connector>
        <draw:connector draw:style-name="gr8" draw:text-style-name="P1" draw:layer="layout" svg:x1="5.5cm" svg:y1="13.598cm" svg:x2="8.5cm" svg:y2="15cm" draw:start-shape="id3" draw:end-shape="id2" draw:end-glue-point="0" svg:d="m5500 13598h3000v1402">
          <text:p/>
        </draw:connector>
        <draw:connector draw:style-name="gr8" draw:text-style-name="P1" draw:layer="layout" svg:x1="10.5cm" svg:y1="16cm" svg:x2="12.5cm" svg:y2="15.997cm" draw:start-shape="id2" draw:start-glue-point="1" draw:end-shape="id4" draw:end-glue-point="3" svg:d="m10500 16000h1000v-3h1000">
          <text:p/>
        </draw:connector>
        <draw:connector draw:style-name="gr8" draw:text-style-name="P1" draw:layer="layout" svg:x1="18.5cm" svg:y1="15.997cm" svg:x2="19.5cm" svg:y2="15.997cm" draw:start-shape="id4" draw:start-glue-point="1" draw:end-shape="id5" draw:end-glue-point="3" svg:d="m18500 15997h1000">
          <text:p/>
        </draw:connector>
        <draw:g>
          <draw:frame draw:style-name="gr5" draw:text-style-name="P1" draw:layer="layout" svg:width="3.632cm" svg:height="2.997cm" svg:x="20.768cm" svg:y="15.4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1.967cm" svg:height="1.199cm" svg:x="21.133cm" svg:y="16.3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g>
          <draw:frame draw:style-name="gr5" draw:text-style-name="P1" draw:layer="layout" svg:width="3.632cm" svg:height="2.997cm" svg:x="13.8cm" svg:y="15.4cm">
            <draw:image xlink:href="Pictures/1000000000000067000000553578C03B.png" xlink:type="simple" xlink:show="embed" xlink:actuate="onLoad">
              <text:p/>
            </draw:image>
          </draw:frame>
          <draw:frame draw:style-name="gr2" draw:text-style-name="P2" draw:layer="layout" svg:width="1.967cm" svg:height="1.199cm" svg:x="14.165cm" svg:y="16.3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frame draw:style-name="gr2" draw:text-style-name="P3" draw:layer="layout" svg:width="1.683cm" svg:height="0.802cm" svg:x="21.598cm" svg:y="11.3cm">
          <draw:text-box>
            <text:p><text:span text:style-name="T2">Heap</text:span></text:p>
          </draw:text-box>
        </draw:frame>
        <draw:frame draw:style-name="gr2" draw:text-style-name="P3" draw:layer="layout" svg:width="4.122cm" svg:height="0.802cm" svg:x="20.378cm" svg:y="12.698cm">
          <draw:text-box>
            <text:p><text:span text:style-name="T2">Application code</text:span></text:p>
          </draw:text-box>
        </draw:frame>
        <draw:frame draw:style-name="gr2" draw:text-style-name="P3" draw:layer="layout" svg:width="1.73cm" svg:height="0.802cm" svg:x="21.574cm" svg:y="6.2cm">
          <draw:text-box>
            <text:p><text:span text:style-name="T2">Stack</text:span></text:p>
          </draw:text-box>
        </draw:frame>
        <draw:frame draw:style-name="gr2" draw:text-style-name="P3" draw:layer="layout" svg:width="3.681cm" svg:height="0.802cm" svg:x="13.578cm" svg:y="12.698cm">
          <draw:text-box>
            <text:p><text:span text:style-name="T2">Application fi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2" draw:display-name="Fine Dashed 2" draw:style="rect" draw:dots1="1" draw:dots1-length="0.25cm" draw:dots2="1" draw:dots2-length="0.25cm" draw:distance="0.2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5T22:16:21</meta:creation-date>
    <dc:date>2009-02-05T22:30:17</dc:date>
    <meta:editing-duration>PT00H13M56S</meta:editing-duration>
    <meta:editing-cycles>3</meta:editing-cycles>
    <meta:generator>OpenOffice.org/3.0$Linux OpenOffice.org_project/300m9$Build-9358</meta:generator>
    <meta:document-statistic meta:object-count="32"/>
  </office:meta>
</office:document-meta>
</file>