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2EE25C39D34.png"/>
  <manifest:file-entry manifest:media-type="image/png" manifest:full-path="Pictures/10000000000003E8000002EE6755DAC7.png"/>
  <manifest:file-entry manifest:media-type="image/png" manifest:full-path="Pictures/10000000000003E8000002EEB82C7EF1.png"/>
  <manifest:file-entry manifest:media-type="image/png" manifest:full-path="Pictures/10000000000003E8000002EEE055F7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ENERAL_5f_E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GENERAL_5f_E-subtitle">
      <style:graphic-properties draw:stroke="none" draw:fill="none" draw:fill-color="#bbe0e3" draw:textarea-horizontal-align="justify" draw:textarea-vertical-align="top" draw:auto-grow-height="true" draw:auto-grow-width="false" fo:min-height="4.3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GENERAL_5f_E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507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margin-top="0.158cm" fo:margin-bottom="0cm" fo:line-height="90%" fo:text-indent="0cm"/>
    </style:style>
    <style:style style:name="P4" style:family="paragraph">
      <style:paragraph-properties text:enable-numbering="false" fo:margin-left="0cm" fo:margin-right="0cm" fo:margin-top="0.158cm" fo:margin-bottom="0cm" fo:line-height="90%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text:enable-numbering="true" fo:margin-left="0.798cm" fo:margin-right="0cm" fo:margin-top="0.211cm" fo:margin-bottom="0cm" fo:text-indent="-0.798cm" style:writing-mode="lr-tb"/>
    </style:style>
    <style:style style:name="T1" style:family="text">
      <style:text-properties fo:color="#3a601b" fo:language="en" fo:country="US" style:language-asian="zh" style:country-asian="TW"/>
    </style:style>
    <style:style style:name="T2" style:family="text">
      <style:text-properties fo:color="#3a601b" fo:font-size="24pt" fo:language="en" fo:country="US" style:font-size-asian="36pt" style:language-asian="zh" style:country-asian="TW" style:font-size-complex="36pt"/>
    </style:style>
    <style:style style:name="T3" style:family="text">
      <style:text-properties fo:language="en" fo:country="US" style:language-asian="zh" style:country-asian="TW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a601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0000" fo:font-size="120%"/>
      </text:list-level-style-bullet>
      <text:list-level-style-bullet text:level="2" text:bullet-char="–">
        <style:list-level-properties text:space-before="1.327cm"/>
        <style:text-properties fo:font-family="Arial" style:font-family-generic="swiss" style:font-pitch="variable" fo:color="#3a601b" fo:font-size="100%"/>
      </text:list-level-style-bullet>
      <text:list-level-style-bullet text:level="3" text:bullet-char="▪">
        <style:list-level-properties text:space-before="2.654cm"/>
        <style:text-properties fo:font-family="Arial" style:font-family-generic="swiss" style:font-pitch="variable" fo:color="#b89500" fo:font-size="100%"/>
      </text:list-level-style-bullet>
      <text:list-level-style-bullet text:level="4" text:bullet-char="–">
        <style:list-level-properties text:space-before="3.818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98cm"/>
        <style:text-properties fo:font-family="Arial" style:font-family-generic="swiss" style:font-pitch="variable" fo:color="#ff0000" fo:font-size="120%"/>
      </text:list-level-style-bullet>
      <text:list-level-style-bullet text:level="2" text:bullet-char="–">
        <style:list-level-properties text:space-before="1.327cm" text:min-label-width="0.798cm"/>
        <style:text-properties fo:font-family="Arial" style:font-family-generic="swiss" style:font-pitch="variable" fo:color="#3a601b" fo:font-size="100%"/>
      </text:list-level-style-bullet>
      <text:list-level-style-bullet text:level="3" text:bullet-char="▪">
        <style:list-level-properties text:space-before="2.654cm" text:min-label-width="0.512cm"/>
        <style:text-properties fo:font-family="Arial" style:font-family-generic="swiss" style:font-pitch="variable" fo:color="#b89500" fo:font-size="100%"/>
      </text:list-level-style-bullet>
      <text:list-level-style-bullet text:level="4" text:bullet-char="–">
        <style:list-level-properties text:space-before="3.81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NTER MAIN TITLE HERE" draw:style-name="dp1" draw:master-page-name="GENERAL_5f_E" presentation:presentation-page-layout-name="AL1T0">
        <office:forms form:automatic-focus="false" form:apply-design-mode="false"/>
        <draw:frame presentation:style-name="pr1" draw:text-style-name="P2" draw:layer="layout" svg:width="17.6cm" svg:height="4.084cm" svg:x="5.3cm" svg:y="3.924cm" presentation:class="title" presentation:user-transformed="true">
          <draw:text-box>
            <text:p text:style-name="P1"><text:span text:style-name="T1">Chip to supercomputer</text:span><text:span text:style-name="T1"><text:line-break/></text:span><text:span text:style-name="T2">(what makes it tick)</text:span></text:p>
          </draw:text-box>
        </draw:frame>
        <draw:frame presentation:style-name="pr2" draw:text-style-name="P4" draw:layer="layout" svg:width="10.002cm" svg:height="4.6cm" svg:x="12.898cm" svg:y="10.327cm" presentation:class="subtitle" presentation:user-transformed="true">
          <draw:text-box>
            <text:p text:style-name="P3"/>
            <text:p text:style-name="P3"/>
            <text:p text:style-name="P3">Michel Valin</text:p>
            <text:p text:style-name="P3">CIOB/HPCS</text:p>
            <text:p text:style-name="P3"/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tent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648cm" svg:height="2.964cm" svg:x="2.117cm" svg:y="0.762cm" presentation:class="title" presentation:user-transformed="true">
          <draw:text-box>
            <text:p text:style-name="P5"><text:span text:style-name="T3">Contents</text:span></text:p>
          </draw:text-box>
        </draw:frame>
        <draw:frame presentation:style-name="pr5" draw:text-style-name="P7" draw:layer="layout" svg:width="22.648cm" svg:height="12.767cm" svg:x="2.117cm" svg:y="4.326cm" presentation:class="outline" presentation:user-transformed="true">
          <draw:text-box>
            <text:list text:style-name="L3">
              <text:list-item>
                <text:p text:style-name="P6"><text:span text:style-name="T3">Text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E8000002EE6755DAC7.png" xlink:type="simple" xlink:show="embed" xlink:actuate="onLoad"/>
    <draw:fill-image draw:name="Bitmape_20_2" draw:display-name="Bitmape 2" xlink:href="Pictures/10000000000003E8000002EEB82C7EF1.png" xlink:type="simple" xlink:show="embed" xlink:actuate="onLoad"/>
    <draw:fill-image draw:name="Bitmape_20_3" draw:display-name="Bitmape 3" xlink:href="Pictures/10000000000003E8000002EE25C39D34.png" xlink:type="simple" xlink:show="embed" xlink:actuate="onLoad"/>
    <draw:fill-image draw:name="Bitmape_20_4" draw:display-name="Bitmape 4" xlink:href="Pictures/10000000000003E8000002EEE055F7B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65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5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5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5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5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798cm"/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 text:min-label-width="0.798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4cm" text:min-label-width="0.512cm"/>
            <style:text-properties fo:font-family="Arial" style:font-family-generic="swiss" style:font-pitch="variable" fo:color="#b89500" fo:font-size="100%"/>
          </text:list-level-style-bullet>
          <text:list-level-style-bullet text:level="4" text:bullet-char="–">
            <style:list-level-properties text:space-before="3.81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741cm"/>
          <style:tab-stop style:position="4.281cm"/>
          <style:tab-stop style:position="6.821cm"/>
          <style:tab-stop style:position="9.361cm"/>
          <style:tab-stop style:position="11.901cm"/>
          <style:tab-stop style:position="14.441cm"/>
          <style:tab-stop style:position="16.981cm"/>
          <style:tab-stop style:position="19.521cm"/>
          <style:tab-stop style:position="22.061cm"/>
          <style:tab-stop style:position="24.601cm"/>
          <style:tab-stop style:position="27.14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4cm"/>
          <style:tab-stop style:position="2.954cm"/>
          <style:tab-stop style:position="5.494cm"/>
          <style:tab-stop style:position="8.034cm"/>
          <style:tab-stop style:position="10.574cm"/>
          <style:tab-stop style:position="13.114cm"/>
          <style:tab-stop style:position="15.654cm"/>
          <style:tab-stop style:position="18.194cm"/>
          <style:tab-stop style:position="20.734cm"/>
          <style:tab-stop style:position="23.274cm"/>
          <style:tab-stop style:position="25.8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26cm"/>
          <style:tab-stop style:position="3.166cm"/>
          <style:tab-stop style:position="5.706cm"/>
          <style:tab-stop style:position="8.246cm"/>
          <style:tab-stop style:position="10.786cm"/>
          <style:tab-stop style:position="13.326cm"/>
          <style:tab-stop style:position="15.866cm"/>
          <style:tab-stop style:position="18.406cm"/>
          <style:tab-stop style:position="20.946cm"/>
          <style:tab-stop style:position="23.48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4cm"/>
            <style:text-properties fo:font-family="Arial" style:font-family-generic="swiss" style:font-pitch="variable" fo:color="#b89500" fo:font-size="100%"/>
          </text:list-level-style-bullet>
          <text:list-level-style-bullet text:level="4" text:bullet-char="–">
            <style:list-level-properties text:space-before="3.81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a601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a601b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Arial Unicode MS'" style:font-family-generic-asian="swiss" style:font-pitch-asian="variable" style:font-size-asian="36pt" style:font-style-asian="normal" style:font-weight-asian="normal" style:font-family-complex="'Arial Unicode MS'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GENERAL_5f_E-background" style:display-name="GENERAL_E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GENERAL_5f_E-backgroundobjects" style:display-name="GENERAL_E-backgroundobjects" style:family="presentation">
      <style:graphic-properties draw:shadow="hidden" draw:shadow-offset-x="0.3cm" draw:shadow-offset-y="0.3cm" draw:shadow-color="#808080"/>
    </style:style>
    <style:style style:name="GENERAL_5f_E-notes" style:display-name="GENERAL_E-notes" style:family="presentation">
      <style:graphic-properties draw:stroke="none" draw:fill="none">
        <text:list-style style:name="GENERAL_5f_E-notes" style:display-name="GENERAL_E-notes">
          <text:list-level-style-bullet text:level="1" text:bullet-char="•">
            <style:list-level-properties/>
            <style:text-properties fo:font-family="Arial" style:font-family-generic="swiss" style:font-pitch="variable" fo:color="#0065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5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5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5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5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GENERAL_5f_E-outline1" style:display-name="GENERAL_E-outline1" style:family="presentation">
      <style:graphic-properties draw:stroke="none" draw:fill="none">
        <text:list-style style:name="GENERAL_5f_E-outline1" style:display-name="GENERAL_E-outline1">
          <text:list-level-style-bullet text:level="1" text:bullet-char="•">
            <style:list-level-properties text:min-label-width="0.798cm"/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 text:min-label-width="0.798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4cm" text:min-label-width="0.512cm"/>
            <style:text-properties fo:font-family="Arial" style:font-family-generic="swiss" style:font-pitch="variable" fo:color="#b89500" fo:font-size="100%"/>
          </text:list-level-style-bullet>
          <text:list-level-style-bullet text:level="4" text:bullet-char="–">
            <style:list-level-properties text:space-before="3.81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741cm"/>
          <style:tab-stop style:position="4.281cm"/>
          <style:tab-stop style:position="6.821cm"/>
          <style:tab-stop style:position="9.361cm"/>
          <style:tab-stop style:position="11.901cm"/>
          <style:tab-stop style:position="14.441cm"/>
          <style:tab-stop style:position="16.981cm"/>
          <style:tab-stop style:position="19.521cm"/>
          <style:tab-stop style:position="22.061cm"/>
          <style:tab-stop style:position="24.601cm"/>
          <style:tab-stop style:position="27.14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GENERAL_5f_E-outline2" style:display-name="GENERAL_E-outline2" style:family="presentation" style:parent-style-name="GENERAL_5f_E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4cm"/>
          <style:tab-stop style:position="2.954cm"/>
          <style:tab-stop style:position="5.494cm"/>
          <style:tab-stop style:position="8.034cm"/>
          <style:tab-stop style:position="10.574cm"/>
          <style:tab-stop style:position="13.114cm"/>
          <style:tab-stop style:position="15.654cm"/>
          <style:tab-stop style:position="18.194cm"/>
          <style:tab-stop style:position="20.734cm"/>
          <style:tab-stop style:position="23.274cm"/>
          <style:tab-stop style:position="25.8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GENERAL_5f_E-outline3" style:display-name="GENERAL_E-outline3" style:family="presentation" style:parent-style-name="GENERAL_5f_E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GENERAL_5f_E-outline4" style:display-name="GENERAL_E-outline4" style:family="presentation" style:parent-style-name="GENERAL_5f_E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26cm"/>
          <style:tab-stop style:position="3.166cm"/>
          <style:tab-stop style:position="5.706cm"/>
          <style:tab-stop style:position="8.246cm"/>
          <style:tab-stop style:position="10.786cm"/>
          <style:tab-stop style:position="13.326cm"/>
          <style:tab-stop style:position="15.866cm"/>
          <style:tab-stop style:position="18.406cm"/>
          <style:tab-stop style:position="20.946cm"/>
          <style:tab-stop style:position="23.48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GENERAL_5f_E-outline5" style:display-name="GENERAL_E-outline5" style:family="presentation" style:parent-style-name="GENERAL_5f_E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outline6" style:display-name="GENERAL_E-outline6" style:family="presentation" style:parent-style-name="GENERAL_5f_E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outline7" style:display-name="GENERAL_E-outline7" style:family="presentation" style:parent-style-name="GENERAL_5f_E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outline8" style:display-name="GENERAL_E-outline8" style:family="presentation" style:parent-style-name="GENERAL_5f_E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outline9" style:display-name="GENERAL_E-outline9" style:family="presentation" style:parent-style-name="GENERAL_5f_E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subtitle" style:display-name="GENERAL_E-subtitle" style:family="presentation">
      <style:graphic-properties draw:stroke="none" draw:fill="none" draw:textarea-vertical-align="middle">
        <text:list-style style:name="GENERAL_5f_E-subtitle" style:display-name="GENERAL_E-subtitle">
          <text:list-level-style-bullet text:level="1" text:bullet-char="•">
            <style:list-level-properties/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4cm"/>
            <style:text-properties fo:font-family="Arial" style:font-family-generic="swiss" style:font-pitch="variable" fo:color="#b89500" fo:font-size="100%"/>
          </text:list-level-style-bullet>
          <text:list-level-style-bullet text:level="4" text:bullet-char="–">
            <style:list-level-properties text:space-before="3.81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GENERAL_5f_E-title" style:display-name="GENERAL_E-title" style:family="presentation">
      <style:graphic-properties draw:stroke="none" draw:fill="none" draw:textarea-vertical-align="middle">
        <text:list-style style:name="GENERAL_5f_E-title" style:display-name="GENERAL_E-title">
          <text:list-level-style-bullet text:level="1" text:bullet-char="•">
            <style:list-level-properties/>
            <style:text-properties fo:font-family="Arial" style:font-family-generic="swiss" style:font-pitch="variable" fo:color="#3a601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a601b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Arial Unicode MS'" style:font-family-generic-asian="swiss" style:font-pitch-asian="variable" style:font-size-asian="36pt" style:font-style-asian="normal" style:font-weight-asian="normal" style:font-family-complex="'Arial Unicode MS'" style:font-family-generic-complex="swiss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true" fo:min-height="0.789cm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GENERAL_5f_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GENERAL_5f_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0pt" fo:language="en" fo:country="CA" style:font-size-asian="10pt" style:language-asian="zh" style:country-asian="TW" style:font-size-complex="10pt"/>
    </style:style>
    <style:style style:name="MT3" style:family="text">
      <style:text-properties fo:color="#000000"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65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65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5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5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648cm" svg:height="2.964cm" svg:x="2.117cm" svg:y="0.762cm" presentation:class="title" presentation:placeholder="true">
        <draw:text-box/>
      </draw:frame>
      <draw:frame presentation:style-name="Default-outline1" draw:layer="backgroundobjects" svg:width="22.648cm" svg:height="13.001cm" svg:x="2.117cm" svg:y="4.326cm" presentation:class="outline" presentation:placeholder="true">
        <draw:text-box/>
      </draw:frame>
      <draw:custom-shape draw:style-name="Mgr3" draw:text-style-name="MP4" draw:layer="backgroundobjects" svg:width="11.057cm" svg:height="1.049cm" svg:x="9.755cm" svg:y="17.826cm">
        <text:p text:style-name="MP3"><text:span text:style-name="MT2">Chip to supercomputer <text:s/>– Page </text:span><text:span text:style-name="MT2"><text:page-number>&lt;number&gt;</text:page-number></text:span><text:span text:style-name="MT2"> – </text:span><text:span text:style-name="MT2"><text:date style:data-style-name="D6" text:date-value="2009-03-20">March 20, 2009</text:date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1" draw:text-style-name="MP7" draw:layer="backgroundobjects" svg:width="8.255cm" svg:height="1.27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1" draw:text-style-name="MP9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7" draw:layer="backgroundobjects" svg:width="8.255cm" svg:height="1.271cm" svg:x="-0.001cm" svg:y="24.125cm" presentation:class="footer">
          <draw:text-box>
            <text:p text:style-name="MP6"><text:span text:style-name="MT3"><presentation:footer/></text:span></text:p>
          </draw:text-box>
        </draw:frame>
        <draw:frame presentation:style-name="Mpr2" draw:text-style-name="MP9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GENERAL_5f_E" style:display-name="GENERAL_E" style:page-layout-name="PM1" draw:style-name="Mdp2">
      <office:forms form:automatic-focus="false" form:apply-design-mode="false"/>
      <draw:frame presentation:style-name="GENERAL_5f_E-title" draw:layer="backgroundobjects" svg:width="17.6cm" svg:height="4.084cm" svg:x="5.3cm" svg:y="3.924cm" presentation:class="title" presentation:placeholder="true">
        <draw:text-box/>
      </draw:frame>
      <draw:frame presentation:style-name="GENERAL_5f_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3" draw:text-style-name="MP9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GENERAL_5f_E-title" draw:layer="backgroundobjects" svg:width="12.7cm" svg:height="9.526cm" svg:x="3.175cm" svg:y="1.904cm" presentation:class="page"/>
        <draw:frame presentation:style-name="GENERAL_5f_E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5cm" presentation:class="footer">
          <draw:text-box>
            <text:p text:style-name="MP6"><text:span text:style-name="MT3"><presentation:footer/></text:span></text:p>
          </draw:text-box>
        </draw:frame>
        <draw:frame presentation:style-name="Mpr4" draw:text-style-name="MP9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dc:title>Slide 1</dc:title>
    <meta:initial-creator>Environment Canada</meta:initial-creator>
    <meta:creation-date>2006-02-27T15:58:49</meta:creation-date>
    <dc:date>2009-03-20T17:53:45</dc:date>
    <meta:print-date>2008-05-09T15:56:48</meta:print-date>
    <dc:language>en-US</dc:language>
    <meta:editing-cycles>92</meta:editing-cycles>
    <meta:editing-duration>PT05H00M15S</meta:editing-duration>
    <meta:document-statistic meta:object-count="37"/>
    <meta:user-defined meta:name="Info 1"/>
    <meta:user-defined meta:name="Info 2"/>
    <meta:user-defined meta:name="Info 3"/>
    <meta:user-defined meta:name="Info 4"/>
    <meta:user-defined meta:name="_NewReviewCycle"/>
  </office:meta>
</office:document-meta>
</file>