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2EE25C39D34.png"/>
  <manifest:file-entry manifest:media-type="image/png" manifest:full-path="Pictures/10000000000003E8000002EE6755DAC7.png"/>
  <manifest:file-entry manifest:media-type="image/png" manifest:full-path="Pictures/10000000000003E8000002EEB82C7EF1.png"/>
  <manifest:file-entry manifest:media-type="image/png" manifest:full-path="Pictures/10000000000003E8000002EEE055F7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2.113cm"/>
    </style:style>
    <style:style style:name="gr3" style:family="graphic" style:parent-style-name="standard">
      <style:graphic-properties draw:stroke="none" draw:fill="none" fo:min-height="6.073cm"/>
    </style:style>
    <style:style style:name="gr4" style:family="graphic" style:parent-style-name="standard">
      <style:graphic-properties draw:stroke="none" draw:fill="none" fo:min-height="7.15cm"/>
    </style:style>
    <style:style style:name="gr5" style:family="graphic" style:parent-style-name="standard">
      <style:graphic-properties draw:stroke="none" draw:fill="none" fo:min-height="5.084cm"/>
    </style:style>
    <style:style style:name="gr6" style:family="graphic" style:parent-style-name="standard">
      <style:graphic-properties draw:stroke="none" draw:fill="none" fo:min-height="12.98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11.951cm"/>
    </style:style>
    <style:style style:name="pr1" style:family="presentation" style:parent-style-name="GENERAL_5f_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GENERAL_5f_E-subtitle">
      <style:graphic-properties draw:stroke="none" draw:fill="none" draw:fill-color="#bbe0e3" draw:textarea-horizontal-align="justify" draw:textarea-vertical-align="top" draw:auto-grow-height="true" draw:auto-grow-width="false" fo:min-height="4.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GENERAL_5f_E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50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title">
      <style:graphic-properties fo:min-height="2.714cm"/>
    </style:style>
    <style:style style:name="pr8" style:family="presentation" style:parent-style-name="Default-outline1">
      <style:graphic-properties fo:min-height="12.751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auto-grow-height="true" fo:min-height="2.9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158cm" fo:margin-bottom="0cm" fo:line-height="90%" fo:text-indent="0cm"/>
    </style:style>
    <style:style style:name="P4" style:family="paragraph">
      <style:paragraph-properties text:enable-numbering="false" fo:margin-left="0cm" fo:margin-right="0cm" fo:margin-top="0.158cm" fo:margin-bottom="0cm" fo:line-height="90%" fo:text-indent="0cm" style:writing-mode="lr-tb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text:enable-numbering="true" fo:margin-left="0.798cm" fo:margin-right="0cm" fo:margin-top="0.211cm" fo:margin-bottom="0cm" fo:text-indent="-0.798cm" style:writing-mode="lr-tb"/>
    </style:style>
    <style:style style:name="P7" style:family="paragraph">
      <style:paragraph-properties style:text-autospace="none"/>
    </style:style>
    <style:style style:name="P8" style:family="paragraph">
      <style:paragraph-properties style:text-autospace="none"/>
      <style:text-properties fo:font-family="Courier" style:font-family-generic="modern" style:font-pitch="fixed" fo:font-size="12pt" fo:font-weight="bold" style:font-family-asian="Courier" style:font-family-generic-asian="modern" style:font-pitch-asian="fixed" style:font-size-asian="12pt" style:font-weight-asian="bold" style:font-family-complex="Courier" style:font-family-generic-complex="modern" style:font-pitch-complex="fixed" style:font-size-complex="12pt" style:font-weight-complex="bold"/>
    </style:style>
    <style:style style:name="P9" style:family="paragraph">
      <style:paragraph-properties style:text-autospace="none"/>
      <style:text-properties fo:font-family="Courier" style:font-family-generic="modern" style:font-pitch="fixed" fo:font-size="13pt" style:font-family-asian="Courier" style:font-family-generic-asian="modern" style:font-pitch-asian="fixed" style:font-size-asian="13pt" style:font-family-complex="Courier" style:font-family-generic-complex="modern" style:font-pitch-complex="fixed" style:font-size-complex="13pt"/>
    </style:style>
    <style:style style:name="P10" style:family="paragraph">
      <style:paragraph-properties style:text-autospace="none"/>
      <style:text-properties fo:font-family="Courier" style:font-family-generic="modern" style:font-pitch="fixed" fo:font-size="14pt" style:font-family-asian="Courier" style:font-family-generic-asian="modern" style:font-pitch-asian="fixed" style:font-size-asian="14pt" style:font-family-complex="Courier" style:font-family-generic-complex="modern" style:font-pitch-complex="fixed" style:font-size-complex="14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font-size="11pt" style:font-size-asian="11pt" style:font-size-complex="11pt"/>
    </style:style>
    <style:style style:name="T1" style:family="text">
      <style:text-properties fo:color="#3a601b" fo:language="en" fo:country="US" style:language-asian="zh" style:country-asian="TW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color="#c5000b" fo:language="en" fo:country="US" style:language-asian="zh" style:country-asian="TW"/>
    </style:style>
    <style:style style:name="T4" style:family="text">
      <style:text-properties fo:color="#800000" fo:language="en" fo:country="US" style:language-asian="zh" style:country-asian="TW"/>
    </style:style>
    <style:style style:name="T5" style:family="text">
      <style:text-properties fo:color="#008000"/>
    </style:style>
    <style:style style:name="T6" style:family="text">
      <style:text-properties fo:font-family="Courier" style:font-family-generic="modern" style:font-pitch="fixed" fo:font-size="12pt" fo:font-weight="bold" style:font-family-asian="Courier" style:font-family-generic-asian="modern" style:font-pitch-asian="fixed" style:font-size-asian="12pt" style:font-weight-asian="bold" style:font-family-complex="Courier" style:font-family-generic-complex="modern" style:font-pitch-complex="fixed" style:font-size-complex="12pt" style:font-weight-complex="bold"/>
    </style:style>
    <style:style style:name="T7" style:family="text">
      <style:text-properties fo:color="#008000" fo:font-family="Courier" style:font-family-generic="modern" style:font-pitch="fixed" fo:font-size="13pt" fo:font-weight="bold" style:font-family-asian="Courier" style:font-family-generic-asian="modern" style:font-pitch-asian="fixed" style:font-size-asian="13pt" style:font-weight-asian="bold" style:font-family-complex="Courier" style:font-family-generic-complex="modern" style:font-pitch-complex="fixed" style:font-size-complex="13pt" style:font-weight-complex="bold"/>
    </style:style>
    <style:style style:name="T8" style:family="text">
      <style:text-properties fo:font-family="Courier" style:font-family-generic="modern" style:font-pitch="fixed" fo:font-size="13pt" style:font-family-asian="Courier" style:font-family-generic-asian="modern" style:font-pitch-asian="fixed" style:font-size-asian="13pt" style:font-family-complex="Courier" style:font-family-generic-complex="modern" style:font-pitch-complex="fixed" style:font-size-complex="13pt"/>
    </style:style>
    <style:style style:name="T9" style:family="text">
      <style:text-properties fo:font-family="Times-Roman" style:font-family-generic="roman" fo:font-size="13pt" style:font-family-asian="Times-Roman" style:font-family-generic-asian="roman" style:font-size-asian="13pt" style:font-family-complex="Times-Roman" style:font-family-generic-complex="roman" style:font-size-complex="13pt"/>
    </style:style>
    <style:style style:name="T10" style:family="text">
      <style:text-properties fo:font-family="Courier" style:font-family-generic="modern" style:font-pitch="fixed" fo:font-size="13pt" style:text-underline-style="solid" style:text-underline-width="auto" style:text-underline-color="font-color" style:font-family-asian="Courier" style:font-family-generic-asian="modern" style:font-pitch-asian="fixed" style:font-size-asian="13pt" style:font-family-complex="Courier" style:font-family-generic-complex="modern" style:font-pitch-complex="fixed" style:font-size-complex="13pt"/>
    </style:style>
    <style:style style:name="T11" style:family="text">
      <style:text-properties fo:color="#008000" fo:font-family="Courier" style:font-family-generic="modern" style:font-pitch="fixed" fo:font-size="13pt" style:font-family-asian="Courier" style:font-family-generic-asian="modern" style:font-pitch-asian="fixed" style:font-size-asian="13pt" style:font-family-complex="Courier" style:font-family-generic-complex="modern" style:font-pitch-complex="fixed" style:font-size-complex="13pt"/>
    </style:style>
    <style:style style:name="T12" style:family="text">
      <style:text-properties fo:font-family="Times-Roman" style:font-family-generic="roman" fo:font-size="13pt" fo:font-weight="bold" style:font-family-asian="Times-Roman" style:font-family-generic-asian="roman" style:font-size-asian="13pt" style:font-weight-asian="bold" style:font-family-complex="Times-Roman" style:font-family-generic-complex="roman" style:font-size-complex="13pt" style:font-weight-complex="bold"/>
    </style:style>
    <style:style style:name="T13" style:family="text">
      <style:text-properties fo:color="#c5000b" style:text-outline="false" style:text-line-through-style="none" style:text-position="0% 100%" fo:font-family="Courier" style:font-family-generic="modern" style:font-pitch="fixed" fo:font-size="14pt" fo:font-style="normal" fo:text-shadow="none" style:text-underline-style="none" fo:font-weight="normal" style:font-family-asian="Courier" style:font-family-generic-asian="modern" style:font-pitch-asian="fixed" style:font-size-asian="14pt" style:font-style-asian="normal" style:font-weight-asian="normal" style:font-family-complex="Courier" style:font-family-generic-complex="modern" style:font-pitch-complex="fixed" style:font-size-complex="14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style:text-position="0% 100%" fo:font-family="Courier" style:font-family-generic="modern" style:font-pitch="fixed" fo:font-size="14pt" fo:font-style="normal" fo:text-shadow="none" style:text-underline-style="none" fo:font-weight="normal" style:font-family-asian="Courier" style:font-family-generic-asian="modern" style:font-pitch-asian="fixed" style:font-size-asian="14pt" style:font-style-asian="normal" style:font-weight-asian="normal" style:font-family-complex="Courier" style:font-family-generic-complex="modern" style:font-pitch-complex="fixed" style:font-size-complex="14pt" style:font-style-complex="normal" style:font-weight-complex="normal" style:text-emphasize="none" style:font-relief="none"/>
    </style:style>
    <style:style style:name="T15" style:family="text">
      <style:text-properties fo:font-family="Courier" style:font-family-generic="modern" style:font-pitch="fixed" fo:font-size="14pt" style:font-family-asian="Courier" style:font-family-generic-asian="modern" style:font-pitch-asian="fixed" style:font-size-asian="14pt" style:font-family-complex="Courier" style:font-family-generic-complex="modern" style:font-pitch-complex="fixed" style:font-size-complex="14pt"/>
    </style:style>
    <style:style style:name="T16" style:family="text">
      <style:text-properties fo:color="#008000" fo:font-family="Courier" style:font-family-generic="modern" style:font-pitch="fixed" fo:font-size="14pt" style:font-family-asian="Courier" style:font-family-generic-asian="modern" style:font-pitch-asian="fixed" style:font-size-asian="14pt" style:font-family-complex="Courier" style:font-family-generic-complex="modern" style:font-pitch-complex="fixed" style:font-size-complex="14pt"/>
    </style:style>
    <style:style style:name="T17" style:family="text">
      <style:text-properties fo:color="#c5000b" fo:font-family="Courier" style:font-family-generic="modern" style:font-pitch="fixed" fo:font-size="14pt" style:font-family-asian="Courier" style:font-family-generic-asian="modern" style:font-pitch-asian="fixed" style:font-size-asian="14pt" style:font-family-complex="Courier" style:font-family-generic-complex="modern" style:font-pitch-complex="fixed" style:font-size-complex="14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8000"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style:use-window-font-color="true"/>
    </style:style>
    <style:style style:name="T24" style:family="text">
      <style:text-properties fo:color="#c5000b"/>
    </style:style>
    <style:style style:name="T25" style:family="text">
      <style:text-properties fo:color="#0000ff"/>
    </style:style>
    <style:style style:name="T26" style:family="text">
      <style:text-properties fo:color="#008000" fo:font-size="11pt" style:font-size-asian="11pt" style:font-size-complex="11pt"/>
    </style:style>
    <style:style style:name="T27" style:family="text">
      <style:text-properties fo:color="#800000" fo:font-size="11pt" style:font-size-asian="11pt" style:font-size-complex="11pt"/>
    </style:style>
    <style:style style:name="T28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a601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4cm"/>
        <style:text-properties fo:font-family="Arial" style:font-family-generic="swiss" style:font-pitch="variable" fo:color="#b89500" fo:font-size="100%"/>
      </text:list-level-style-bullet>
      <text:list-level-style-bullet text:level="4" text:bullet-char="–">
        <style:list-level-properties text:space-before="3.81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8cm"/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 text:min-label-width="0.798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4cm" text:min-label-width="0.512cm"/>
        <style:text-properties fo:font-family="Arial" style:font-family-generic="swiss" style:font-pitch="variable" fo:color="#b89500" fo:font-size="100%"/>
      </text:list-level-style-bullet>
      <text:list-level-style-bullet text:level="4" text:bullet-char="–">
        <style:list-level-properties text:space-before="3.81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ENTER MAIN TITLE HERE" draw:style-name="dp1" draw:master-page-name="GENERAL_5f_E" presentation:presentation-page-layout-name="AL1T0">
        <office:forms form:automatic-focus="false" form:apply-design-mode="false"/>
        <draw:frame presentation:style-name="pr1" draw:text-style-name="P2" draw:layer="layout" svg:width="17.6cm" svg:height="4.084cm" svg:x="5.3cm" svg:y="3.924cm" presentation:class="title" presentation:user-transformed="true">
          <draw:text-box>
            <text:p text:style-name="P1"><text:span text:style-name="T1">Marrying FORTRAN to C</text:span></text:p>
          </draw:text-box>
        </draw:frame>
        <draw:frame presentation:style-name="pr2" draw:text-style-name="P4" draw:layer="layout" svg:width="10.002cm" svg:height="4.6cm" svg:x="12.898cm" svg:y="10.327cm" presentation:class="subtitle" presentation:user-transformed="true">
          <draw:text-box>
            <text:p text:style-name="P3"/>
            <text:p text:style-name="P3"/>
            <text:p text:style-name="P3">M.Valin</text:p>
            <text:p text:style-name="P3">CIOB</text:p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ent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648cm" svg:height="2.964cm" svg:x="2.117cm" svg:y="0.762cm" presentation:class="title" presentation:user-transformed="true">
          <draw:text-box>
            <text:p text:style-name="P1"><text:span text:style-name="T2">C FORTRAN interoperability issues</text:span></text:p>
          </draw:text-box>
        </draw:frame>
        <draw:frame presentation:style-name="pr5" draw:text-style-name="P6" draw:layer="layout" svg:width="22.648cm" svg:height="12.767cm" svg:x="2.117cm" svg:y="4.326cm" presentation:class="outline" presentation:user-transformed="true">
          <draw:text-box>
            <text:list text:style-name="L3">
              <text:list-item>
                <text:p text:style-name="P5"><text:span text:style-name="T2">FORTRAN name mangling </text:span><text:span text:style-name="T2"><text:line-break/></text:span><text:span text:style-name="T2">(compiler specific, may be altered via switches)</text:span></text:p>
              </text:list-item>
              <text:list-item>
                <text:p text:style-name="P5"><text:span text:style-name="T2">FORTRAN non predictable intrinsic type length</text:span><text:span text:style-name="T2"><text:line-break/></text:span><text:span text:style-name="T2">(may be altered via compiler switches e.g. -i8 -r8 ...)</text:span></text:p>
              </text:list-item>
              <text:list-item>
                <text:p text:style-name="P5"><text:span text:style-name="T2">Argument passing (</text:span><text:span text:style-name="T3">by address</text:span><text:span text:style-name="T2"> vs </text:span><text:span text:style-name="T3">by value</text:span><text:span text:style-name="T2">)</text:span></text:p>
              </text:list-item>
              <text:list-item>
                <text:p text:style-name="P5"><text:span text:style-name="T2">Pointer arguments</text:span><text:span text:style-name="T2"><text:line-break/></text:span><text:span text:style-name="T2">(FORTRAN pointers are very complex entities)</text:span></text:p>
              </text:list-item>
              <text:list-item>
                <text:p text:style-name="P5"><text:span text:style-name="T2">FORTRAN </text:span><text:span text:style-name="T4">derived types</text:span><text:span text:style-name="T2"> vs C </text:span><text:span text:style-name="T4">structs</text:span></text:p>
              </text:list-item>
              <text:list-item>
                <text:p text:style-name="P5"><text:span text:style-name="T2">Hidden arguments (FORTRAN character strings)</text:span></text:p>
              </text:list-item>
              <text:list-item>
                <text:p text:style-name="P5"><text:span text:style-name="T2">FORTRAN load time libraries and other items</text:span></text:p>
              </text:list-item>
              <text:list-item>
                <text:p text:style-name="P5"><text:span text:style-name="T2">Proper FORTRAN run time library initialization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ISO_C_BINDING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FORTRAN 2003 intrinsic MODULE<text:line-break/><text:span text:style-name="T5">USE ISO_C_BINDING</text:span></text:p>
              </text:list-item>
              <text:list-item>
                <text:p>Provides C type definitions to FORTRAN</text:p>
              </text:list-item>
              <text:list-item>
                <text:p>Provides C/FORTRAN pointer interoperability procedures</text:p>
              </text:list-item>
              <text:list-item>
                <text:p>Provides argument interoperability</text:p>
              </text:list-item>
              <text:list-item>
                <text:p>Provides some derived type and global data interoperability</text:p>
              </text:list-item>
              <text:list-item>
                <text:p><text:span text:style-name="T5">BIND(C [ , NAME='...' ] )</text:span> attribute</text:p>
                <text:list>
                  <text:list-item>
                    <text:p>For subroutines and functions</text:p>
                  </text:list-item>
                  <text:list-item>
                    <text:p>For derived types</text:p>
                  </text:list-item>
                  <text:list-item>
                    <text:p>For global dat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presentation:style-name="pr10" draw:layer="layout" svg:width="22.648cm" svg:height="2.965cm" svg:x="2.117cm" svg:y="0.762cm" presentation:class="title">
          <draw:text-box>
            <text:p>Interoperability of intrinsic types</text:p>
          </draw:text-box>
        </draw:frame>
        <draw:frame draw:style-name="gr2" draw:text-style-name="P8" draw:layer="layout" svg:width="14.136cm" svg:height="12.363cm" svg:x="6.758cm" svg:y="4.667cm">
          <draw:text-box>
            <text:p text:style-name="P7"><text:span text:style-name="T6">Named constant C type or types</text:span></text:p>
            <text:p text:style-name="P7"><text:span text:style-name="T6"/></text:p>
            <text:p text:style-name="P7"><text:span text:style-name="T6">C_INT int</text:span></text:p>
            <text:p text:style-name="P7"><text:span text:style-name="T6">C_SHORT <text:s text:c="14"/>short int</text:span></text:p>
            <text:p text:style-name="P7"><text:span text:style-name="T6">C_LONG <text:s text:c="15"/>long int</text:span></text:p>
            <text:p text:style-name="P7"><text:span text:style-name="T6">C_LONG_LONG <text:s text:c="10"/>long long int</text:span></text:p>
            <text:p text:style-name="P7"><text:span text:style-name="T6">C_SIGNED_CHAR <text:s text:c="8"/>signed char, unsigned char</text:span></text:p>
            <text:p text:style-name="P7"><text:span text:style-name="T6">C_SIZE_T <text:s text:c="13"/>size_t</text:span></text:p>
            <text:p text:style-name="P7"><text:span text:style-name="T6">C_INT8_T <text:s text:c="13"/>int8_t</text:span></text:p>
            <text:p text:style-name="P7"><text:span text:style-name="T6">C_INT16_T <text:s text:c="12"/>int16_t</text:span></text:p>
            <text:p text:style-name="P7"><text:span text:style-name="T6">C_INT32_T <text:s text:c="12"/>int32_t</text:span></text:p>
            <text:p text:style-name="P7"><text:span text:style-name="T6">C_INT64_T <text:s text:c="12"/>int64_t</text:span></text:p>
            <text:p text:style-name="P7"><text:span text:style-name="T6">C_INTMAX_T <text:s text:c="11"/>intmax_t</text:span></text:p>
            <text:p text:style-name="P7"><text:span text:style-name="T6">C_INTPTR_T <text:s text:c="11"/>intptr_t</text:span></text:p>
            <text:p text:style-name="P7"><text:span text:style-name="T6"/></text:p>
            <text:p text:style-name="P7"><text:span text:style-name="T6">C_FLOAT <text:s text:c="14"/>float</text:span></text:p>
            <text:p text:style-name="P7"><text:span text:style-name="T6">C_DOUBLE <text:s text:c="13"/>double</text:span></text:p>
            <text:p text:style-name="P7"><text:span text:style-name="T6">C_LONG_DOUBLE <text:s text:c="8"/>long double</text:span></text:p>
            <text:p text:style-name="P7"><text:span text:style-name="T6"/></text:p>
            <text:p text:style-name="P7"><text:span text:style-name="T6">C_FLOAT_COMPLEX <text:s text:c="6"/>float _Complex</text:span></text:p>
            <text:p text:style-name="P7"><text:span text:style-name="T6">C_DOUBLE_COMPLEX <text:s text:c="5"/>double _Complex</text:span></text:p>
            <text:p text:style-name="P7"><text:span text:style-name="T6">C_LONG_DOUBLE_COMPLEX long double _Complex</text:span></text:p>
            <text:p text:style-name="P7"><text:span text:style-name="T6"/></text:p>
            <text:p text:style-name="P7"><text:span text:style-name="T6">C_BOOL <text:s text:c="15"/>_Bool</text:span></text:p>
            <text:p text:style-name="P7"><text:span text:style-name="T6">C_CHAR <text:s text:c="15"/>char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>
        <office:forms form:automatic-focus="false" form:apply-design-mode="false"/>
        <draw:frame presentation:style-name="pr10" draw:layer="layout" svg:width="22.648cm" svg:height="2.965cm" svg:x="2.117cm" svg:y="0.762cm" presentation:class="title">
          <draw:text-box>
            <text:p>Interoperability of pointers</text:p>
          </draw:text-box>
        </draw:frame>
        <draw:frame draw:style-name="gr3" draw:text-style-name="P9" draw:layer="layout" svg:width="22.159cm" svg:height="7.86cm" svg:x="3cm" svg:y="7.314cm">
          <draw:text-box>
            <text:p text:style-name="P7"><text:span text:style-name="T7">C_LOC(X)</text:span><text:span text:style-name="T8"> </text:span><text:span text:style-name="T9">is an inquiry function that returns the C address of an object. </text:span><text:span text:style-name="T8">X </text:span><text:span text:style-name="T9">is permitted to be</text:span></text:p>
            <text:p text:style-name="P7"><text:span text:style-name="T9"><text:s text:c="6"/></text:span><text:span text:style-name="T9">(i) a variable with interoperable type and type parameters that has the </text:span><text:span text:style-name="T10">TARGET</text:span><text:span text:style-name="T8"> </text:span><text:span text:style-name="T9">attribute</text:span></text:p>
            <text:p text:style-name="P7"><text:span text:style-name="T9"><text:s text:c="10"/></text:span><text:span text:style-name="T9">and is either interoperable, an allocated allocatable variable, or a scalar pointer with a</text:span></text:p>
            <text:p text:style-name="P7"><text:span text:style-name="T9"><text:s text:c="10"/></text:span><text:span text:style-name="T9">target; or</text:span></text:p>
            <text:p text:style-name="P7"><text:span text:style-name="T9"><text:s text:c="6"/></text:span><text:span text:style-name="T9">(ii) a nonpolymorpic scalar without length parameters that has the </text:span><text:span text:style-name="T10">TARGET</text:span><text:span text:style-name="T8"> </text:span><text:span text:style-name="T9">attribute and is</text:span></text:p>
            <text:p text:style-name="P7"><text:span text:style-name="T9"><text:s text:c="11"/></text:span><text:span text:style-name="T9">either an allocated allocatable variable, or a scalar pointer with a target.</text:span></text:p>
            <text:p text:style-name="P7"><text:span text:style-name="T9"/></text:p>
            <text:p text:style-name="P7"><text:span text:style-name="T7">C_FUNLOC(X)</text:span><text:span text:style-name="T8"> </text:span><text:span text:style-name="T9">is an inquiry function that returns the C address of a procedure. </text:span><text:span text:style-name="T8">X </text:span><text:span text:style-name="T9">is permitted </text:span></text:p>
            <text:p text:style-name="P7"><text:span text:style-name="T9"><text:s text:c="6"/></text:span><text:span text:style-name="T9">to be a procedure that is interoperable (see Section 5.6) or a pointer associated with </text:span></text:p>
            <text:p text:style-name="P7"><text:span text:style-name="T9"><text:s text:c="6"/></text:span><text:span text:style-name="T9">such a procedure;</text:span></text:p>
            <text:p text:style-name="P7"><text:span text:style-name="T9"/></text:p>
            <text:p text:style-name="P7"><text:span text:style-name="T7">C_ASSOCIATED</text:span><text:span text:style-name="T11"> </text:span><text:span text:style-name="T7">(C_PTR1[, C_PTR2])</text:span><text:span text:style-name="T8"> </text:span><text:span text:style-name="T9">is an inquiry function for object or function pointers. It</text:span></text:p>
            <text:p text:style-name="P7"><text:span text:style-name="T9"><text:s text:c="5"/></text:span><text:span text:style-name="T9">returns a default logical scalar. It has the value </text:span><text:span text:style-name="T12">false</text:span><text:span text:style-name="T9"> if </text:span><text:span text:style-name="T8">C_PTR1 </text:span><text:span text:style-name="T9">is a C </text:span><text:span text:style-name="T12">null</text:span><text:span text:style-name="T9"> pointer or if</text:span></text:p>
            <text:p text:style-name="P7"><text:span text:style-name="T8"><text:s text:c="3"/></text:span><text:span text:style-name="T8">C_PTR2 </text:span><text:span text:style-name="T9">is present with a different value; otherwise, it has the value true.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>
        <office:forms form:automatic-focus="false" form:apply-design-mode="false"/>
        <draw:frame presentation:style-name="pr10" draw:layer="layout" svg:width="22.648cm" svg:height="2.965cm" svg:x="2.117cm" svg:y="0.762cm" presentation:class="title">
          <draw:text-box>
            <text:p>Interoperability of pointers</text:p>
          </draw:text-box>
        </draw:frame>
        <draw:frame draw:style-name="gr4" draw:text-style-name="P9" draw:layer="layout" svg:width="21.45cm" svg:height="8.563cm" svg:x="3.044cm" svg:y="6.156cm">
          <draw:text-box>
            <text:p text:style-name="P7"><text:span text:style-name="T7">C_F_POINTER (CPTR, FPTR [, SHAPE]))</text:span><text:span text:style-name="T8"> </text:span><text:span text:style-name="T9">is a subroutine with arguments</text:span></text:p>
            <text:p text:style-name="P7"><text:span text:style-name="T8"><text:s text:c="3"/></text:span><text:span text:style-name="T8">CPTR </text:span><text:span text:style-name="T9">is a scalar of type </text:span><text:span text:style-name="T8">C_PTR </text:span><text:span text:style-name="T9">with </text:span><text:span text:style-name="T8">INTENT(IN)</text:span><text:span text:style-name="T9">. Its value is the C address of an entity</text:span></text:p>
            <text:p text:style-name="P7"><text:span text:style-name="T9"><text:s text:c="15"/></text:span><text:span text:style-name="T9">That is interoperable with variables of the type and type parameters of </text:span><text:span text:style-name="T8">FPTR </text:span><text:span text:style-name="T9">or</text:span></text:p>
            <text:p text:style-name="P7"><text:span text:style-name="T9"><text:s text:c="15"/></text:span><text:span text:style-name="T9">Was returned by a call of </text:span><text:span text:style-name="T8">C_LOC </text:span><text:span text:style-name="T9">for a variable of the type and type parameters </text:span></text:p>
            <text:p text:style-name="P7"><text:span text:style-name="T9"><text:s text:c="15"/></text:span><text:span text:style-name="T9">of </text:span><text:span text:style-name="T8">FPTR</text:span><text:span text:style-name="T9">. It <text:s/>must not be the C address of a Fortran variable that does not have </text:span></text:p>
            <text:p text:style-name="P7"><text:span text:style-name="T9"><text:s text:c="15"/></text:span><text:span text:style-name="T9">the </text:span><text:span text:style-name="T8">TARGET </text:span><text:span text:style-name="T9">attribute.</text:span></text:p>
            <text:p text:style-name="P7"><text:span text:style-name="T8"><text:s text:c="3"/></text:span><text:span text:style-name="T8">FPTR </text:span><text:span text:style-name="T9">is a pointer that becomes pointer associated with the target of </text:span><text:span text:style-name="T8">CPTR</text:span><text:span text:style-name="T9">. If it is an</text:span></text:p>
            <text:p text:style-name="P7"><text:span text:style-name="T9"><text:s text:c="15"/></text:span><text:span text:style-name="T9">array, its shape is specified by </text:span><text:span text:style-name="T8">SHAPE</text:span><text:span text:style-name="T9">.</text:span></text:p>
            <text:p text:style-name="P7"><text:span text:style-name="T8"><text:s text:c="3"/></text:span><text:span text:style-name="T8">SHAPE </text:span><text:span text:style-name="T9">(optional) is a rank-one array of type integer with </text:span><text:span text:style-name="T8">INTENT(IN)</text:span><text:span text:style-name="T9">. If present, </text:span></text:p>
            <text:p text:style-name="P7"><text:span text:style-name="T9"><text:s text:c="15"/></text:span><text:span text:style-name="T9">its size is equal to the rank of </text:span><text:span text:style-name="T8">FPTR</text:span><text:span text:style-name="T9">. If </text:span><text:span text:style-name="T8">FPTR </text:span><text:span text:style-name="T9">is an array, it must be present.</text:span></text:p>
            <text:p text:style-name="P7"><text:span text:style-name="T9"/></text:p>
            <text:p text:style-name="P7"><text:span text:style-name="T7">C_F_PROCPOINTER (CPTR, FPTR))</text:span><text:span text:style-name="T8"> </text:span><text:span text:style-name="T9">is a subroutine with arguments</text:span></text:p>
            <text:p text:style-name="P7"><text:span text:style-name="T8"><text:s text:c="3"/></text:span><text:span text:style-name="T8">CPTR </text:span><text:span text:style-name="T9">is a scalar of type </text:span><text:span text:style-name="T8">C_FUNPTR </text:span><text:span text:style-name="T9">with </text:span><text:span text:style-name="T8">INTENT(IN)</text:span><text:span text:style-name="T9">. Its value is the C address of</text:span></text:p>
            <text:p text:style-name="P7"><text:span text:style-name="T9"><text:s text:c="15"/></text:span><text:span text:style-name="T9">a procedure that is interoperable.</text:span></text:p>
            <text:p text:style-name="P7"><text:span text:style-name="T8"><text:s text:c="3"/></text:span><text:span text:style-name="T8">FPTR </text:span><text:span text:style-name="T9">is a procedure pointer that becomes pointer associated with the target of </text:span><text:span text:style-name="T8">CPTR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Interoperability of derived types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Type MUST be given the BIND attribute</text:p>
              </text:list-item>
              <text:list-item>
                <text:p>Each component </text:p>
                <text:list>
                  <text:list-item>
                    <text:list>
                      <text:list-item>
                        <text:p>MUST have interoperable type</text:p>
                      </text:list-item>
                      <text:list-item>
                        <text:p>MUST NOT be a pointer</text:p>
                      </text:list-item>
                      <text:list-item>
                        <text:p>MUST NOT be allocatable</text:p>
                      </text:list-item>
                    </text:list>
                  </text:list-item>
                </text:list>
              </text:list-item>
              <text:list-item>
                <text:p>example</text:p>
                <text:list>
                  <text:list-item>
                    <text:list>
                      <text:list-item>
                        <text:list>
                          <text:list-item>
                            <text:p>type, bind(c) :: mytype<text:line-break/> <text:s/>integer(C_INT) :: I, J<text:line-break/> <text:s/>real (C_FLOAT) :: S<text:line-break/>end type mytype</text:p>
                          </text:list-item>
                          <text:list-item>
                            <text:p>typedef struct {<text:line-break/> <text:s/>int m,n;<text:line-break/> <text:s/>float r;<text:line-break/>} myctype</text:p>
                          </text:list-item>
                          <text:list-item>
                            <text:p>are interoperab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Interoperability of variables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SCALAR variable</text:p>
                <text:list>
                  <text:list-item>
                    <text:p>MUST be of interoperable type</text:p>
                  </text:list-item>
                  <text:list-item>
                    <text:p>MUST NOT be a pointer</text:p>
                  </text:list-item>
                  <text:list-item>
                    <text:p>MUST NOT be allocatable</text:p>
                  </text:list-item>
                  <text:list-item>
                    <text:p>character arguments MUST have length 1</text:p>
                  </text:list-item>
                </text:list>
              </text:list-item>
              <text:list-item>
                <text:p>ARRAY variable</text:p>
                <text:list>
                  <text:list-item>
                    <text:p>MUST be of interoperable type</text:p>
                  </text:list-item>
                  <text:list-item>
                    <text:p>MUST have explicit shape <text:s/>or assumed size</text:p>
                  </text:list-item>
                </text:list>
              </text:list-item>
              <text:list-item>
                <text:p>Example</text:p>
                <text:list>
                  <text:list-item>
                    <text:list>
                      <text:list-item>
                        <text:p>INTEGER :: a(1, 3:7, *)<text:line-break/>is interoperable with<text:line-break/>int b[][5][18]</text:p>
                      </text:list-item>
                      <text:list-item>
                        <text:p>CAVEAT: subscripts are REVERS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Interoperability of procedures</text:p>
          </draw:text-box>
        </draw:frame>
        <draw:frame presentation:style-name="pr8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FORTRAN procedure MUST have </text:p>
                <text:list>
                  <text:list-item>
                    <text:p>explicit interface</text:p>
                  </text:list-item>
                  <text:list-item>
                    <text:p>BIND attribute</text:p>
                  </text:list-item>
                  <text:list-item>
                    <text:p>interoperable arguments</text:p>
                  </text:list-item>
                  <text:list-item>
                    <text:p>interoperable scalar result if function</text:p>
                  </text:list-item>
                </text:list>
              </text:list-item>
              <text:list-item>
                <text:p>FORTRAN procedure SHOULD be given explicit C name</text:p>
                <text:list>
                  <text:list-item>
                    <text:p>BIND(C, NAME='External_Name')</text:p>
                  </text:list-item>
                  <text:list-item>
                    <text:p>default name is not reliable<text:line-break/>(external name should be different if case is ignored)</text:p>
                  </text:list-item>
                </text:list>
              </text:list-item>
              <text:list-item>
                <text:p>FORTRAN procedure MAY have VALUE arguments<text:line-break/>( VALUE attribute for the argument type)</text:p>
                <text:list>
                  <text:list-item>
                    <text:p>must correspond to a non pointer C argument</text:p>
                  </text:list-item>
                  <text:list-item>
                    <text:p>except if it is C_PTR (corresponds to a C pointer)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9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FORTRAN calling C example</text:p>
          </draw:text-box>
        </draw:frame>
        <draw:frame draw:style-name="gr5" draw:text-style-name="P10" draw:layer="layout" svg:width="20.185cm" svg:height="14.326cm" svg:x="3.055cm" svg:y="4.244cm">
          <draw:text-box>
            <text:p text:style-name="P7"><text:span text:style-name="T13">int C_Library_Function(void* sendbuf, int sendcount, int *recvcounts)</text:span></text:p>
            <text:p text:style-name="P7"><text:span text:style-name="T14"/></text:p>
            <text:p text:style-name="P7"><text:span text:style-name="T14">USE ISO_C_BINDING</text:span></text:p>
            <text:p text:style-name="P7"><text:span text:style-name="T15">IMPLICIT NONE</text:span></text:p>
            <text:p text:style-name="P7"><text:span text:style-name="T15"/></text:p>
            <text:p text:style-name="P7"><text:span text:style-name="T16">INTERFACE</text:span></text:p>
            <text:p text:style-name="P7"><text:span text:style-name="T16">INTEGER (C_INT) FUNCTION C_LIBRARY_FUNCTION &amp;</text:span></text:p>
            <text:p text:style-name="P7"><text:span text:style-name="T16">(SENDBUF, SENDCOUNT, RECVCOUNTS) BIND(C, NAME='C_Library_Function')</text:span></text:p>
            <text:p text:style-name="P7"><text:span text:style-name="T16">TYPE (C_PTR), VALUE :: SENDBUF</text:span></text:p>
            <text:p text:style-name="P7"><text:span text:style-name="T16">INTEGER (C_INT), VALUE :: SENDCOUNT</text:span></text:p>
            <text:p text:style-name="P7"><text:span text:style-name="T16">TYPE (C_PTR), VALUE :: RECVCOUNTS</text:span></text:p>
            <text:p text:style-name="P7"><text:span text:style-name="T16">END FUNCTION C_LIBRARY_FUNCTION</text:span></text:p>
            <text:p text:style-name="P7"><text:span text:style-name="T16">END INTERFACE</text:span></text:p>
            <text:p text:style-name="P7"><text:span text:style-name="T15"/></text:p>
            <text:p text:style-name="P7"><text:span text:style-name="T15">INTEGER L</text:span></text:p>
            <text:p text:style-name="P7"><text:span text:style-name="T15">REAL(C_FLOAT), TARGET :: SEND(100)</text:span></text:p>
            <text:p text:style-name="P7"><text:span text:style-name="T15">INTEGER(C_INT) :: SENDCOUNT</text:span></text:p>
            <text:p text:style-name="P7"><text:span text:style-name="T15">INTEGER(C_INT), ALLOCATABLE, TARGET :: RECVCOUNTS(:) </text:span></text:p>
            <text:p text:style-name="P7"><text:span text:style-name="T15">. . . </text:span></text:p>
            <text:p text:style-name="P7"><text:span text:style-name="T15">ALLOCATE(RECVCOUNTS(100))</text:span></text:p>
            <text:p text:style-name="P7"><text:span text:style-name="T15">. . .</text:span></text:p>
            <text:p text:style-name="P7"><text:span text:style-name="T15">L = </text:span><text:span text:style-name="T16">C_LIBRARY_FUNCTION</text:span><text:span text:style-name="T15">(</text:span><text:span text:style-name="T17">C_LOC</text:span><text:span text:style-name="T15">(SEND), SENDCOUNT,</text:span><text:span text:style-name="T17">C_LOC</text:span><text:span text:style-name="T15">(RECVCOUNTS))</text:span></text:p>
            <text:p text:style-name="P7"><text:span text:style-name="T15">. . .</text:span></text:p>
            <text:p text:style-name="P7"><text:span text:style-name="T15"/></text:p>
          </draw:text-box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FORTRAN to C (a real example)</text:p>
          </draw:text-box>
        </draw:frame>
        <draw:frame draw:style-name="gr6" draw:text-style-name="P11" draw:layer="layout" svg:width="19.658cm" svg:height="13.238cm" svg:x="2.445cm" svg:y="4.383cm">
          <draw:text-box>
            <text:p><text:span text:style-name="T18">program rrbx2ppm <text:s text:c="2"/>! FORTRAN and C both writing to stdout</text:span></text:p>
            <text:p><text:span text:style-name="T18">use iso_c_binding</text:span></text:p>
            <text:p><text:span text:style-name="T18">implicit none</text:span></text:p>
            <text:p><text:span text:style-name="T18"/></text:p>
            <text:p><text:span text:style-name="T19">interface</text:span></text:p>
            <text:p><text:span text:style-name="T19"><text:s text:c="2"/></text:span><text:span text:style-name="T19">integer(</text:span><text:span text:style-name="T20">C_INT</text:span><text:span text:style-name="T19">) function c_write(fd,buf,count) </text:span><text:span text:style-name="T20">BIND(C,name='write')</text:span></text:p>
            <text:p><text:span text:style-name="T19"><text:s text:c="2"/></text:span><text:span text:style-name="T20">use iso_c_binding</text:span></text:p>
            <text:p><text:span text:style-name="T19"><text:s text:c="2"/></text:span><text:span text:style-name="T19">integer (</text:span><text:span text:style-name="T20">C_INT</text:span><text:span text:style-name="T19">), <text:s/>value :: <text:s/>fd, <text:s/>count</text:span></text:p>
            <text:p><text:span text:style-name="T19"><text:s text:c="2"/></text:span><text:span text:style-name="T19">type (</text:span><text:span text:style-name="T20">C_PTR</text:span><text:span text:style-name="T19">), value :: buf</text:span></text:p>
            <text:p><text:span text:style-name="T19"><text:s text:c="2"/></text:span><text:span text:style-name="T19">end function c_write</text:span></text:p>
            <text:p><text:span text:style-name="T19">end interface</text:span></text:p>
            <text:p><text:span text:style-name="T18"><text:s/></text:span><text:span text:style-name="T18">. . . .</text:span></text:p>
            <text:p><text:span text:style-name="T18">integer nbr,nr,lcp,ncp,i</text:span></text:p>
            <text:p><text:span text:style-name="T18">integer, pointer, dimension(:,:) :: arr</text:span></text:p>
            <text:p><text:span text:style-name="T18">byte, pointer, dimension(:,:) :: rgb</text:span></text:p>
            <text:p><text:span text:style-name="T18"><text:s/></text:span><text:span text:style-name="T18">. . . .</text:span></text:p>
            <text:p><text:span text:style-name="T18">open(unit=1,file=trim(infile),action='READ',form='UNFORMATTED')</text:span></text:p>
            <text:p><text:span text:style-name="T18">read(1)nbr,nr,lcp,ncp</text:span></text:p>
            <text:p><text:span text:style-name="T18">allocate(arr(lcp,max(3,ncp))) <text:s/>! allocate a raster (ncp color planes)</text:span></text:p>
            <text:p><text:span text:style-name="T18">allocate(rgb(3,nbr))</text:span></text:p>
            <text:p><text:span text:style-name="T21">write(6,'(A,/,A,A,/,2I8,/,I8)')'P6','#',trim(comment),nbr,nr,255</text:span></text:p>
            <text:p><text:span text:style-name="T21">call flush(6)</text:span></text:p>
            <text:p><text:span text:style-name="T18"><text:s/></text:span><text:span text:style-name="T18">. . . .</text:span></text:p>
            <text:p><text:span text:style-name="T22"><text:s text:c="2"/></text:span><text:span text:style-name="T22">i=</text:span><text:span text:style-name="T19">c_write(1,</text:span><text:span text:style-name="T20">c_loc( <text:s text:c="2"/></text:span><text:span text:style-name="T19">rgb(1,1) <text:s/></text:span><text:span text:style-name="T20">)</text:span><text:span text:style-name="T19"> , nbr*3)</text:span></text:p>
            <text:p><text:span text:style-name="T18"><text:s/></text:span><text:span text:style-name="T18">. . . .</text:span></text:p>
            <text:p><text:span text:style-name="T18">close(1)</text:span></text:p>
            <text:p><text:span text:style-name="T18"><text:s/></text:span><text:span text:style-name="T18">. . . .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 presentation:user-transformed="true">
          <draw:text-box>
            <text:p>C main() using FORTRAN libraries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2 itchy problems</text:p>
                <text:list>
                  <text:list-item>
                    <text:p>Properly initializing the FORTRAN runtime library</text:p>
                  </text:list-item>
                  <text:list-item>
                    <text:p>Locating all the ingredients necessary to successfully build an executable file (a.out)</text:p>
                  </text:list-item>
                </text:list>
              </text:list-item>
              <text:list-item>
                <text:p>Use the FORTRAN compiler to build the executable</text:p>
                <text:list>
                  <text:list-item>
                    <text:p>It knows where all the relevant libraries and other necessary items are located</text:p>
                  </text:list-item>
                </text:list>
              </text:list-item>
              <text:list-item>
                <text:p>Use a FORTRAN main program calling the C main</text:p>
                <text:list>
                  <text:list-item>
                    <text:p>A FORTRAN program knows how to initialize the FORTRAN runtime properl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C main() using FORTRAN libraries</text:p>
          </draw:text-box>
        </draw:frame>
        <draw:frame presentation:style-name="pr8" draw:layer="layout" svg:width="22.648cm" svg:height="13.927cm" svg:x="2.117cm" svg:y="4.326cm" presentation:class="outline" presentation:user-transformed="true">
          <draw:text-box>
            <text:list text:style-name="L3">
              <text:list-item>
                <text:p>1 potential problem left</text:p>
                <text:list>
                  <text:list-item>
                    <text:p>My C main program uses <text:s/><text:span text:style-name="T5">argc</text:span> / <text:span text:style-name="T5">argv</text:span></text:p>
                  </text:list-item>
                </text:list>
              </text:list-item>
              <text:list-item>
                <text:p>Use <text:span text:style-name="T5">fmain2cmain</text:span><text:span text:style-name="T23"> in a dummy FORTRAN main</text:span></text:p>
                <text:list>
                  <text:list-item>
                    <text:list>
                      <text:list-item>
                        <text:p>program bidon</text:p>
                      </text:list-item>
                      <text:list-item>
                        <text:p><text:span text:style-name="T24">USE ISO_C_BINDING</text:span></text:p>
                      </text:list-item>
                      <text:list-item>
                        <text:p>interface</text:p>
                      </text:list-item>
                      <text:list-item>
                        <text:p><text:s text:c="2"/>subroutine <text:span text:style-name="T25">my_c_main</text:span>() <text:span text:style-name="T24">BIND(C,NAME=</text:span>'<text:span text:style-name="T25">my_c_main</text:span>'<text:span text:style-name="T24">)</text:span></text:p>
                      </text:list-item>
                      <text:list-item>
                        <text:p><text:span text:style-name="T23"><text:s text:c="2"/></text:span><text:span text:style-name="T23">end subroutine </text:span><text:span text:style-name="T25">my_c_main</text:span></text:p>
                      </text:list-item>
                      <text:list-item>
                        <text:p>end interface</text:p>
                      </text:list-item>
                      <text:list-item>
                        <text:p>call <text:span text:style-name="T5">fmain2cmain</text:span>(<text:span text:style-name="T25">my_c_main</text:span>)</text:p>
                      </text:list-item>
                      <text:list-item>
                        <text:p>stop</text:p>
                      </text:list-item>
                      <text:list-item>
                        <text:p>end</text:p>
                      </text:list-item>
                    </text:list>
                  </text:list-item>
                </text:list>
              </text:list-item>
              <text:list-item>
                <text:p>Rename main(int argc,char**argv) to<text:line-break/>my_c_main(int argc,char**argv)<text:line-break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1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C main() example</text:p>
          </draw:text-box>
        </draw:frame>
        <draw:frame draw:style-name="gr7" draw:layer="layout" svg:width="0.502cm" svg:height="0.962cm" svg:x="14.102cm" svg:y="8.892cm">
          <draw:text-box>
            <text:p/>
          </draw:text-box>
        </draw:frame>
        <draw:frame draw:style-name="gr8" draw:text-style-name="P12" draw:layer="layout" svg:width="16.86cm" svg:height="12.779cm" svg:x="4.134cm" svg:y="4.037cm">
          <draw:text-box>
            <text:p text:style-name="P12"><text:span text:style-name="T26">program bidon</text:span></text:p>
            <text:p text:style-name="P12"><text:span text:style-name="T26">use iso_c_binding</text:span></text:p>
            <text:p text:style-name="P12"><text:span text:style-name="T26">interface </text:span></text:p>
            <text:p text:style-name="P12"><text:span text:style-name="T26"><text:s/></text:span><text:span text:style-name="T26">subroutine my_c_main() BIND(C,NAME='my_c_main')</text:span></text:p>
            <text:p text:style-name="P12"><text:span text:style-name="T26"><text:s/></text:span><text:span text:style-name="T26">end subroutine my_c_main</text:span></text:p>
            <text:p text:style-name="P12"><text:span text:style-name="T26">end interface</text:span></text:p>
            <text:p text:style-name="P12"><text:span text:style-name="T26">call fmain2cmain(my_c_main)</text:span></text:p>
            <text:p text:style-name="P12"><text:span text:style-name="T26">stop</text:span></text:p>
            <text:p text:style-name="P12"><text:span text:style-name="T26">end</text:span></text:p>
            <text:p text:style-name="P12"><text:span text:style-name="T27">my_c_main(int argc,char**argv)</text:span></text:p>
            <text:p text:style-name="P12"><text:span text:style-name="T27">{</text:span></text:p>
            <text:p text:style-name="P12"><text:span text:style-name="T27">while(argc--){</text:span></text:p>
            <text:p text:style-name="P12"><text:span text:style-name="T27"><text:s text:c="2"/></text:span><text:span text:style-name="T27">printf(" %s \n",*argv++);</text:span></text:p>
            <text:p text:style-name="P12"><text:span text:style-name="T27">}</text:span></text:p>
            <text:p text:style-name="P12"><text:span text:style-name="T27">printf("Hello World\n");</text:span></text:p>
            <text:p text:style-name="P12"><text:span text:style-name="T27">}</text:span></text:p>
            <text:p text:style-name="P12"><text:span text:style-name="T28">r.compile -src my_f_main.f90 -o a.out -obj my_c_main.o -librmn rmnbeta_011</text:span></text:p>
            <text:p text:style-name="P12"><text:span text:style-name="T29"/></text:p>
            <text:p text:style-name="P12"><text:span text:style-name="T30">./a.out </text:span></text:p>
            <text:p text:style-name="P12"><text:span text:style-name="T29">./a.out</text:span></text:p>
            <text:p text:style-name="P12"><text:span text:style-name="T29">Hello World</text:span></text:p>
            <text:p text:style-name="P12"><text:span text:style-name="T29"/></text:p>
            <text:p text:style-name="P12"><text:span text:style-name="T30"><text:s/></text:span><text:span text:style-name="T30">./a.out a b c d</text:span></text:p>
            <text:p text:style-name="P12"><text:span text:style-name="T29"><text:s/></text:span><text:span text:style-name="T29">./a.out </text:span></text:p>
            <text:p text:style-name="P12"><text:span text:style-name="T29"><text:s/></text:span><text:span text:style-name="T29">a </text:span></text:p>
            <text:p text:style-name="P12"><text:span text:style-name="T29"><text:s/></text:span><text:span text:style-name="T29">b </text:span></text:p>
            <text:p text:style-name="P12"><text:span text:style-name="T29"><text:s/></text:span><text:span text:style-name="T29">c </text:span></text:p>
            <text:p text:style-name="P12"><text:span text:style-name="T29"><text:s/></text:span><text:span text:style-name="T29">d </text:span></text:p>
            <text:p text:style-name="P12"><text:span text:style-name="T29">Hello World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1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E8000002EE6755DAC7.png" xlink:type="simple" xlink:show="embed" xlink:actuate="onLoad"/>
    <draw:fill-image draw:name="Bitmape_20_2" draw:display-name="Bitmape 2" xlink:href="Pictures/10000000000003E8000002EEB82C7EF1.png" xlink:type="simple" xlink:show="embed" xlink:actuate="onLoad"/>
    <draw:fill-image draw:name="Bitmape_20_3" draw:display-name="Bitmape 3" xlink:href="Pictures/10000000000003E8000002EE25C39D34.png" xlink:type="simple" xlink:show="embed" xlink:actuate="onLoad"/>
    <draw:fill-image draw:name="Bitmape_20_4" draw:display-name="Bitmape 4" xlink:href="Pictures/10000000000003E8000002EEE055F7B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798cm"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0.798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 text:min-label-width="0.512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a601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601b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GENERAL_5f_E-background" style:display-name="GENERAL_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GENERAL_5f_E-backgroundobjects" style:display-name="GENERAL_E-backgroundobjects" style:family="presentation">
      <style:graphic-properties draw:shadow="hidden" draw:shadow-offset-x="0.3cm" draw:shadow-offset-y="0.3cm" draw:shadow-color="#808080"/>
    </style:style>
    <style:style style:name="GENERAL_5f_E-notes" style:display-name="GENERAL_E-notes" style:family="presentation">
      <style:graphic-properties draw:stroke="none" draw:fill="none">
        <text:list-style style:name="GENERAL_5f_E-notes" style:display-name="GENERAL_E-notes">
          <text:list-level-style-bullet text:level="1" text:bullet-char="•">
            <style:list-level-properties/>
            <style:text-properties fo:font-family="Arial" style:font-family-generic="swiss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GENERAL_5f_E-outline1" style:display-name="GENERAL_E-outline1" style:family="presentation">
      <style:graphic-properties draw:stroke="none" draw:fill="none">
        <text:list-style style:name="GENERAL_5f_E-outline1" style:display-name="GENERAL_E-outline1">
          <text:list-level-style-bullet text:level="1" text:bullet-char="•">
            <style:list-level-properties text:min-label-width="0.798cm"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0.798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 text:min-label-width="0.512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GENERAL_5f_E-outline2" style:display-name="GENERAL_E-outline2" style:family="presentation" style:parent-style-name="GENERAL_5f_E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GENERAL_5f_E-outline3" style:display-name="GENERAL_E-outline3" style:family="presentation" style:parent-style-name="GENERAL_5f_E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GENERAL_5f_E-outline4" style:display-name="GENERAL_E-outline4" style:family="presentation" style:parent-style-name="GENERAL_5f_E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GENERAL_5f_E-outline5" style:display-name="GENERAL_E-outline5" style:family="presentation" style:parent-style-name="GENERAL_5f_E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6" style:display-name="GENERAL_E-outline6" style:family="presentation" style:parent-style-name="GENERAL_5f_E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7" style:display-name="GENERAL_E-outline7" style:family="presentation" style:parent-style-name="GENERAL_5f_E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8" style:display-name="GENERAL_E-outline8" style:family="presentation" style:parent-style-name="GENERAL_5f_E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9" style:display-name="GENERAL_E-outline9" style:family="presentation" style:parent-style-name="GENERAL_5f_E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subtitle" style:display-name="GENERAL_E-subtitle" style:family="presentation">
      <style:graphic-properties draw:stroke="none" draw:fill="none" draw:textarea-vertical-align="middle">
        <text:list-style style:name="GENERAL_5f_E-subtitle" style:display-name="GENERAL_E-subtitle">
          <text:list-level-style-bullet text:level="1" text:bullet-char="•">
            <style:list-level-properties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GENERAL_5f_E-title" style:display-name="GENERAL_E-title" style:family="presentation">
      <style:graphic-properties draw:stroke="none" draw:fill="none" draw:textarea-vertical-align="middle">
        <text:list-style style:name="GENERAL_5f_E-title" style:display-name="GENERAL_E-title">
          <text:list-level-style-bullet text:level="1" text:bullet-char="•">
            <style:list-level-properties/>
            <style:text-properties fo:font-family="Arial" style:font-family-generic="swiss" style:font-pitch="variable" fo:color="#3a601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601b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min-height="0.789cm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GENERAL_5f_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GENERAL_5f_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language="en" fo:country="CA" style:font-size-asian="10pt" style:language-asian="zh" style:country-asian="TW" style:font-size-complex="10pt"/>
    </style:style>
    <style:style style:name="MT3" style:family="text">
      <style:text-properties fo:color="#000000"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65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65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5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5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48cm" svg:height="2.964cm" svg:x="2.117cm" svg:y="0.762cm" presentation:class="title" presentation:placeholder="true">
        <draw:text-box/>
      </draw:frame>
      <draw:frame presentation:style-name="Default-outline1" draw:layer="backgroundobjects" svg:width="22.648cm" svg:height="13.001cm" svg:x="2.117cm" svg:y="4.326cm" presentation:class="outline" presentation:placeholder="true">
        <draw:text-box/>
      </draw:frame>
      <draw:custom-shape draw:style-name="Mgr3" draw:text-style-name="MP4" draw:layer="backgroundobjects" svg:width="11.327cm" svg:height="1.049cm" svg:x="9.621cm" svg:y="18.126cm">
        <text:p text:style-name="MP3"><text:span text:style-name="MT2">FORTRAN+C – Page </text:span><text:span text:style-name="MT2"><text:page-number>&lt;number&gt;</text:page-number></text:span><text:span text:style-name="MT2"> – </text:span><text:span text:style-name="MT2"><text:date style:data-style-name="D6" text:date-value="2010-02-02">February 2, 2010</text:date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6" draw:layer="backgroundobjects" svg:width="8.255cm" svg:height="1.271cm" svg:x="-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2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GENERAL_5f_E" style:display-name="GENERAL_E" style:page-layout-name="PM1" draw:style-name="Mdp2">
      <draw:frame presentation:style-name="GENERAL_5f_E-title" draw:layer="backgroundobjects" svg:width="17.6cm" svg:height="4.084cm" svg:x="5.3cm" svg:y="3.924cm" presentation:class="title" presentation:placeholder="true">
        <draw:text-box/>
      </draw:frame>
      <draw:frame presentation:style-name="GENERAL_5f_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GENERAL_5f_E-title" draw:layer="backgroundobjects" svg:width="12.7cm" svg:height="9.526cm" svg:x="3.175cm" svg:y="1.904cm" presentation:class="page"/>
        <draw:frame presentation:style-name="GENERAL_5f_E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dc:title>Slide 1</dc:title>
    <meta:initial-creator>Environment Canada</meta:initial-creator>
    <meta:creation-date>2006-02-27T15:58:49</meta:creation-date>
    <dc:date>2010-02-02T14:31:27</dc:date>
    <meta:print-date>2008-05-09T15:56:48</meta:print-date>
    <dc:language>en-US</dc:language>
    <meta:editing-cycles>136</meta:editing-cycles>
    <meta:editing-duration>PT08H24M17S</meta:editing-duration>
    <meta:document-statistic meta:object-count="86"/>
    <meta:user-defined meta:name="Info 1"/>
    <meta:user-defined meta:name="Info 2"/>
    <meta:user-defined meta:name="Info 3"/>
    <meta:user-defined meta:name="Info 4"/>
    <meta:user-defined meta:name="_NewReviewCycle"/>
  </office:meta>
</office:document-meta>
</file>