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EE7FF1E075.png"/>
  <manifest:file-entry manifest:media-type="image/png" manifest:full-path="Pictures/10000000000003E8000002EE7890C4F5.png"/>
  <manifest:file-entry manifest:media-type="image/png" manifest:full-path="Pictures/10000000000003E8000002EEA0E916E9.png"/>
  <manifest:file-entry manifest:media-type="image/png" manifest:full-path="Pictures/10000000000003E8000002EE72AED0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ENERIQUE_5f_F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GENERIQUE_5f_F-subtitle">
      <style:graphic-properties draw:stroke="none" draw:fill="none" draw:fill-color="#bbe0e3" draw:textarea-horizontal-align="justify" draw:textarea-vertical-align="top" draw:auto-grow-height="true" draw:auto-grow-width="false" fo:min-height="5.14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GENERIQUE_5f_F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41cm" fo:margin-bottom="0cm" fo:line-height="90%" text:enable-numbering="false" fo:text-indent="0cm"/>
    </style:style>
    <style:style style:name="P4" style:family="paragraph">
      <style:paragraph-properties fo:margin-left="0.798cm" fo:margin-right="0cm" fo:margin-top="0.211cm" fo:margin-bottom="0cm" text:enable-numbering="true" fo:text-indent="-0.798cm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3a601b" fo:language="en" fo:country="US" style:language-asian="zh" style:country-asian="TW"/>
    </style:style>
    <style:style style:name="T2" style:family="text">
      <style:text-properties fo:font-size="16pt" fo:language="fr" fo:country="CA" style:font-size-asian="16pt" style:language-asian="zh" style:country-asian="TW" style:font-size-complex="16pt"/>
    </style:style>
    <style:style style:name="T3" style:family="text">
      <style:text-properties fo:font-size="16pt" fo:language="en" fo:country="US" style:font-size-asian="16pt" style:language-asian="zh" style:country-asian="TW" style:font-size-complex="16pt"/>
    </style:style>
    <style:style style:name="T4" style:family="text">
      <style:text-properties fo:language="en" fo:country="GB" style:language-asian="zh" style:country-asian="TW"/>
    </style:style>
    <text:list-style style:name="L1">
      <text:list-level-style-bullet text:level="1" text:bullet-char="•">
        <style:text-properties fo:font-family="Arial" style:font-family-generic="swiss" style:font-pitch="variable" fo:color="#3a601b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9cm"/>
        <style:text-properties fo:font-family="Arial" style:font-family-generic="swiss" style:font-pitch="variable" fo:color="#c8a200" fo:font-size="100%"/>
      </text:list-level-style-bullet>
      <text:list-level-style-bullet text:level="4" text:bullet-char="–">
        <style:list-level-properties text:space-before="3.69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798cm"/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 text:min-label-width="0.798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9cm" text:min-label-width="0.507cm"/>
        <style:text-properties fo:font-family="Arial" style:font-family-generic="swiss" style:font-pitch="variable" fo:color="#c8a200" fo:font-size="100%"/>
      </text:list-level-style-bullet>
      <text:list-level-style-bullet text:level="4" text:bullet-char="–">
        <style:list-level-properties text:space-before="3.695cm" text:min-label-width="0.79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INSÉRER LE TITRE ICI" draw:style-name="dp1" draw:master-page-name="GENERIQUE_5f_F" presentation:presentation-page-layout-name="AL1T0">
        <office:forms form:automatic-focus="false" form:apply-design-mode="false"/>
        <draw:frame presentation:style-name="pr1" draw:text-style-name="P2" draw:layer="layout" svg:width="17.603cm" svg:height="4.085cm" svg:x="5.097cm" svg:y="3.316cm" presentation:class="title" presentation:user-transformed="true">
          <draw:text-box>
            <text:p text:style-name="P1"><text:span text:style-name="T1">INSÉRER LE TITRE ICI</text:span></text:p>
          </draw:text-box>
        </draw:frame>
        <draw:frame presentation:style-name="pr2" draw:text-style-name="P2" draw:layer="layout" svg:width="9.803cm" svg:height="5.403cm" svg:x="12.699cm" svg:y="9.525cm" presentation:class="subtitle" presentation:user-transformed="true">
          <draw:text-box>
            <text:p text:style-name="P3"><text:span text:style-name="T2">Nom de l’évènement où la présentation est donnée</text:span></text:p>
            <text:p text:style-name="P3"><text:span text:style-name="T2">Nom du présentateur</text:span></text:p>
            <text:p text:style-name="P3"><text:span text:style-name="T2">(si pertinent)</text:span></text:p>
            <text:p text:style-name="P3"><text:span text:style-name="T2">Nom de la direction générale</text:span></text:p>
            <text:p text:style-name="P3"><text:span text:style-name="T2">(si pertinent)</text:span></text:p>
            <text:p text:style-name="P3"><text:span text:style-name="T3">Dat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enu" draw:style-name="dp3" draw:master-page-name="Default" presentation:presentation-page-layout-name="AL2T1">
        <draw:frame presentation:style-name="pr4" draw:text-style-name="P2" draw:layer="layout" svg:width="22.648cm" svg:height="3.176cm" svg:x="2.117cm" svg:y="0.762cm" presentation:class="title" presentation:user-transformed="true">
          <draw:text-box>
            <text:p text:style-name="P1"><text:span text:style-name="T4">Contenu</text:span></text:p>
          </draw:text-box>
        </draw:frame>
        <draw:frame presentation:style-name="pr5" draw:text-style-name="P2" draw:layer="layout" svg:width="22.648cm" svg:height="12.913cm" svg:x="2.117cm" svg:y="4.445cm" presentation:class="outline" presentation:user-transformed="true">
          <draw:text-box>
            <text:list text:style-name="L3">
              <text:list-item>
                <text:p text:style-name="P4"><text:span text:style-name="T4">Texte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E8000002EE7FF1E075.png" xlink:type="simple" xlink:show="embed" xlink:actuate="onLoad"/>
    <draw:fill-image draw:name="Bitmape_20_2" draw:display-name="Bitmape 2" xlink:href="Pictures/10000000000003E8000002EE72AED0E6.png" xlink:type="simple" xlink:show="embed" xlink:actuate="onLoad"/>
    <draw:fill-image draw:name="Bitmape_20_3" draw:display-name="Bitmape 3" xlink:href="Pictures/10000000000003E8000002EE7890C4F5.png" xlink:type="simple" xlink:show="embed" xlink:actuate="onLoad"/>
    <draw:fill-image draw:name="Bitmape_20_4" draw:display-name="Bitmape 4" xlink:href="Pictures/10000000000003E8000002EEA0E916E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a601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9cm"/>
            <style:text-properties fo:font-family="Arial" style:font-family-generic="swiss" style:font-pitch="variable" fo:color="#c8a200" fo:font-size="100%"/>
          </text:list-level-style-bullet>
          <text:list-level-style-bullet text:level="4" text:bullet-char="–">
            <style:list-level-properties text:space-before="3.69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9cm" text:min-label-width="0.507cm"/>
            <style:text-properties fo:font-family="Arial" style:font-family-generic="swiss" style:font-pitch="variable" fo:color="#c8a200" fo:font-size="100%"/>
          </text:list-level-style-bullet>
          <text:list-level-style-bullet text:level="4" text:bullet-char="–">
            <style:list-level-properties text:space-before="3.695cm" text:min-label-width="0.79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79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2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3.166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9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586cm"/>
          <style:tab-stop style:position="3.126cm"/>
          <style:tab-stop style:position="5.666cm"/>
          <style:tab-stop style:position="8.206cm"/>
          <style:tab-stop style:position="10.746cm"/>
          <style:tab-stop style:position="13.286cm"/>
          <style:tab-stop style:position="15.826cm"/>
          <style:tab-stop style:position="18.366cm"/>
          <style:tab-stop style:position="20.906cm"/>
          <style:tab-stop style:position="23.44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6" style:family="presentation" style:parent-style-name="Default-outline5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7" style:family="presentation" style:parent-style-name="Default-outline6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8" style:family="presentation" style:parent-style-name="Default-outline7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9" style:family="presentation" style:parent-style-name="Default-outline8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IQUE_5f_F-title" style:display-name="GENERIQUE_F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a601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GENERIQUE_5f_F-subtitle" style:display-name="GENERIQUE_F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9cm"/>
            <style:text-properties fo:font-family="Arial" style:font-family-generic="swiss" style:font-pitch="variable" fo:color="#c8a200" fo:font-size="100%"/>
          </text:list-level-style-bullet>
          <text:list-level-style-bullet text:level="4" text:bullet-char="–">
            <style:list-level-properties text:space-before="3.69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GENERIQUE_5f_F-background" style:display-name="GENERIQUE_F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GENERIQUE_5f_F-backgroundobjects" style:display-name="GENERIQUE_F-backgroundobjects" style:family="presentation">
      <style:graphic-properties draw:shadow="hidden" draw:shadow-offset-x="0.3cm" draw:shadow-offset-y="0.3cm" draw:shadow-color="#808080"/>
    </style:style>
    <style:style style:name="GENERIQUE_5f_F-notes" style:display-name="GENERIQUE_F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GENERIQUE_5f_F-outline1" style:display-name="GENERIQUE_F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9cm" text:min-label-width="0.507cm"/>
            <style:text-properties fo:font-family="Arial" style:font-family-generic="swiss" style:font-pitch="variable" fo:color="#c8a200" fo:font-size="100%"/>
          </text:list-level-style-bullet>
          <text:list-level-style-bullet text:level="4" text:bullet-char="–">
            <style:list-level-properties text:space-before="3.695cm" text:min-label-width="0.79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79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GENERIQUE_5f_F-outline2" style:display-name="GENERIQUE_F-outline2" style:family="presentation" style:parent-style-name="GENERIQUE_5f_F-outline1">
      <style:paragraph-properties fo:margin-left="2.12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GENERIQUE_5f_F-outline3" style:display-name="GENERIQUE_F-outline3" style:family="presentation" style:parent-style-name="GENERIQUE_5f_F-outline2">
      <style:paragraph-properties fo:margin-left="3.166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GENERIQUE_5f_F-outline4" style:display-name="GENERIQUE_F-outline4" style:family="presentation" style:parent-style-name="GENERIQUE_5f_F-outline3">
      <style:paragraph-properties fo:margin-left="4.49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586cm"/>
          <style:tab-stop style:position="3.126cm"/>
          <style:tab-stop style:position="5.666cm"/>
          <style:tab-stop style:position="8.206cm"/>
          <style:tab-stop style:position="10.746cm"/>
          <style:tab-stop style:position="13.286cm"/>
          <style:tab-stop style:position="15.826cm"/>
          <style:tab-stop style:position="18.366cm"/>
          <style:tab-stop style:position="20.906cm"/>
          <style:tab-stop style:position="23.44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GENERIQUE_5f_F-outline5" style:display-name="GENERIQUE_F-outline5" style:family="presentation" style:parent-style-name="GENERIQUE_5f_F-outline4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IQUE_5f_F-outline6" style:display-name="GENERIQUE_F-outline6" style:family="presentation" style:parent-style-name="GENERIQUE_5f_F-outline5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IQUE_5f_F-outline7" style:display-name="GENERIQUE_F-outline7" style:family="presentation" style:parent-style-name="GENERIQUE_5f_F-outline6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IQUE_5f_F-outline8" style:display-name="GENERIQUE_F-outline8" style:family="presentation" style:parent-style-name="GENERIQUE_5f_F-outline7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IQUE_5f_F-outline9" style:display-name="GENERIQUE_F-outline9" style:family="presentation" style:parent-style-name="GENERIQUE_5f_F-outline8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GENERIQUE_5f_F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GENERIQUE_5f_F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0pt" fo:language="en" fo:country="CA" style:font-size-asian="10pt" style:language-asian="zh" style:country-asian="TW" style:font-size-complex="10pt"/>
    </style:style>
    <style:style style:name="T2" style:family="text">
      <style:text-properties fo:font-size="10pt" fo:language="fr" fo:country="CA" style:font-size-asian="10pt" style:language-asian="zh" style:country-asian="TW" style:font-size-complex="10pt"/>
    </style:style>
    <style:style style:name="T3" style:family="text">
      <style:text-properties fo:font-size="12pt" fo:language="en" fo:country="US" style:font-size-asian="12pt" style:language-asian="zh" style:country-asian="TW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648cm" svg:height="3.176cm" svg:x="2.117cm" svg:y="0.762cm" presentation:class="title" presentation:placeholder="true">
        <draw:text-box/>
      </draw:frame>
      <draw:frame presentation:style-name="Default-outline1" draw:layer="backgroundobjects" svg:width="22.648cm" svg:height="12.913cm" svg:x="2.117cm" svg:y="4.445cm" presentation:class="outline" presentation:placeholder="true">
        <draw:text-box/>
      </draw:frame>
      <draw:custom-shape draw:style-name="gr3" draw:text-style-name="P4" draw:layer="backgroundobjects" svg:width="22.604cm" svg:height="0.684cm" svg:x="2.099cm" svg:y="17.326cm">
        <text:p text:style-name="P3"><text:span text:style-name="T1">ÉBAUCHE – Page </text:span><text:span text:style-name="T1"><text:page-number>1</text:page-number></text:span><text:span text:style-name="T1"> – </text:span><text:span text:style-name="T2"><text:date style:data-style-name="D1" text:date-value="2008-05-09" text:fixed="true">08-05-09</text:date>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4" draw:text-style-name="P5" draw:layer="backgroundobjects" svg:width="19.05cm" svg:height="25.4cm" svg:x="0cm" svg:y="0cm">
          <text:p/>
        </draw:rect>
        <draw:frame presentation:style-name="pr1" draw:text-style-name="P7" draw:layer="backgroundobjects" svg:width="8.255cm" svg:height="1.271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1" draw:text-style-name="P9" draw:layer="backgroundobjects" svg:width="8.255cm" svg:height="1.271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7" draw:layer="backgroundobjects" svg:width="8.255cm" svg:height="1.271cm" svg:x="-0.001cm" svg:y="24.125cm" presentation:class="footer">
          <draw:text-box>
            <text:p text:style-name="P6"><text:span text:style-name="T3"><presentation:footer/></text:span></text:p>
          </draw:text-box>
        </draw:frame>
        <draw:frame presentation:style-name="pr2" draw:text-style-name="P9" draw:layer="backgroundobjects" svg:width="8.255cm" svg:height="1.271cm" svg:x="10.79cm" svg:y="24.125cm" presentation:class="page-number">
          <draw:text-box>
            <text:p text:style-name="P8"><text:span text:style-name="T3"><text:page-number>1</text:page-number></text:span></text:p>
          </draw:text-box>
        </draw:frame>
      </presentation:notes>
    </style:master-page>
    <style:master-page style:name="GENERIQUE_5f_F" style:display-name="GENERIQUE_F" style:page-layout-name="PM1" draw:style-name="dp2">
      <draw:frame presentation:style-name="GENERIQUE_5f_F-title" draw:layer="backgroundobjects" svg:width="17.603cm" svg:height="4.085cm" svg:x="5.097cm" svg:y="3.316cm" presentation:class="title" presentation:placeholder="true">
        <draw:text-box/>
      </draw:frame>
      <draw:frame presentation:style-name="GENERIQUE_5f_F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5" draw:layer="backgroundobjects" svg:width="19.05cm" svg:height="25.4cm" svg:x="0cm" svg:y="0cm">
          <text:p/>
        </draw:rect>
        <draw:frame presentation:style-name="pr3" draw:text-style-name="P7" draw:layer="backgroundobjects" svg:width="8.255cm" svg:height="1.271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3" draw:text-style-name="P9" draw:layer="backgroundobjects" svg:width="8.255cm" svg:height="1.271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GENERIQUE_5f_F-title" draw:layer="backgroundobjects" svg:width="12.7cm" svg:height="9.526cm" svg:x="3.175cm" svg:y="1.904cm" presentation:class="page"/>
        <draw:frame presentation:style-name="GENERIQUE_5f_F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5cm" presentation:class="footer">
          <draw:text-box>
            <text:p text:style-name="P6"><text:span text:style-name="T3"><presentation:footer/></text:span></text:p>
          </draw:text-box>
        </draw:frame>
        <draw:frame presentation:style-name="pr4" draw:text-style-name="P9" draw:layer="backgroundobjects" svg:width="8.255cm" svg:height="1.271cm" svg:x="10.79cm" svg:y="24.125cm" presentation:class="page-number">
          <draw:text-box>
            <text:p text:style-name="P8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meta:initial-creator>Environnement Canada</meta:initial-creator>
    <meta:creation-date>2006-02-27T15:58:49</meta:creation-date>
    <dc:creator>Lucie Bérubé</dc:creator>
    <dc:date>2007-11-21T08:46:00</dc:date>
    <meta:print-date>2008-05-09T15:57:05</meta:print-date>
    <dc:language>en-US</dc:language>
    <meta:editing-cycles>97</meta:editing-cycles>
    <meta:editing-duration>PT12H28M19S</meta:editing-duration>
    <meta:user-defined meta:name="Info 1"/>
    <meta:user-defined meta:name="Info 2"/>
    <meta:user-defined meta:name="Info 3"/>
    <meta:user-defined meta:name="Info 4"/>
    <meta:user-defined meta:name="_NewReviewCycle" meta:value-type="string"/>
    <meta:document-statistic meta:object-count="37"/>
  </office:meta>
</office:document-meta>
</file>