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E055F7B5.png"/>
  <manifest:file-entry manifest:media-type="image/png" manifest:full-path="Pictures/10000000000003E8000002EEB82C7EF1.png"/>
  <manifest:file-entry manifest:media-type="image/png" manifest:full-path="Pictures/10000000000003E8000002EE6755DAC7.png"/>
  <manifest:file-entry manifest:media-type="image/png" manifest:full-path="Pictures/10000000000003E8000002EE25C39D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134cm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draw:fill="none" fo:min-height="3.222cm"/>
    </style:style>
    <style:style style:name="gr5" style:family="graphic" style:parent-style-name="standard">
      <style:graphic-properties draw:stroke="none" draw:fill="none" fo:min-height="2.138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GENERAL_5f_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fo:min-height="2.714cm"/>
    </style:style>
    <style:style style:name="pr8" style:family="presentation" style:parent-style-name="Default-outline1">
      <style:graphic-properties fo:min-height="12.751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text:enable-numbering="true" fo:margin-left="0.798cm" fo:margin-right="0cm" fo:margin-top="0.211cm" fo:margin-bottom="0cm" fo:text-indent="-0.798cm" style:writing-mode="lr-tb"/>
    </style:style>
    <style:style style:name="P8" style:family="paragraph">
      <style:text-properties fo:font-size="18pt" style:font-size-asian="24pt" style:font-size-complex="24pt"/>
    </style:style>
    <style:style style:name="P9" style:family="paragraph">
      <style:text-properties fo:font-size="14pt" style:font-size-asian="18pt" style:font-size-complex="18pt"/>
    </style:style>
    <style:style style:name="P10" style:family="paragraph">
      <style:text-properties fo:font-size="13pt" style:font-size-asian="18pt" style:font-size-complex="18pt"/>
    </style:style>
    <style:style style:name="P11" style:family="paragraph">
      <style:text-properties fo:font-family="'Courier 10 Pitch'" style:font-pitch="fixed" fo:font-size="12pt" style:font-size-asian="12pt" style:font-size-complex="12pt"/>
    </style:style>
    <style:style style:name="P12" style:family="paragraph">
      <style:text-properties fo:font-family="'Courier 10 Pitch'" style:font-pitch="fixed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color="#3a601b" fo:font-size="16pt" fo:language="en" fo:country="US" style:font-size-asian="36pt" style:language-asian="zh" style:country-asian="TW" style:font-size-complex="36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color="#00ae00" fo:language="en" fo:country="US" style:language-asian="zh" style:country-asian="TW"/>
    </style:style>
    <style:style style:name="T5" style:family="text">
      <style:text-properties fo:font-size="20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8000"/>
    </style:style>
    <style:style style:name="T8" style:family="text">
      <style:text-properties fo:color="#ff0000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0000" fo:font-size="20pt" style:font-size-asian="24pt" style:font-size-complex="24pt"/>
    </style:style>
    <style:style style:name="T12" style:family="text">
      <style:text-properties fo:color="#000000" fo:font-size="20pt" style:font-size-asian="24pt" style:font-size-complex="24pt"/>
    </style:style>
    <style:style style:name="T13" style:family="text">
      <style:text-properties fo:font-size="18pt" style:font-size-asian="24pt" style:font-size-complex="24pt"/>
    </style:style>
    <style:style style:name="T14" style:family="text">
      <style:text-properties fo:font-size="24pt" style:font-size-asian="36pt" style:font-size-complex="36pt"/>
    </style:style>
    <style:style style:name="T15" style:family="text">
      <style:text-properties fo:color="#00ae00"/>
    </style:style>
    <style:style style:name="T16" style:family="text">
      <style:text-properties fo:font-size="14pt" style:font-size-asian="18pt" style:font-size-complex="18pt"/>
    </style:style>
    <style:style style:name="T17" style:family="text">
      <style:text-properties fo:color="#ff950e" fo:font-size="14pt" style:font-size-asian="18pt" style:font-size-complex="18pt"/>
    </style:style>
    <style:style style:name="T18" style:family="text">
      <style:text-properties fo:font-size="13pt" style:font-size-asian="18pt" style:font-size-complex="18pt"/>
    </style:style>
    <style:style style:name="T19" style:family="text">
      <style:text-properties fo:color="#ff950e" fo:font-size="13pt" style:font-size-asian="18pt" style:font-size-complex="18pt"/>
    </style:style>
    <style:style style:name="T20" style:family="text">
      <style:text-properties fo:color="#008000" fo:font-family="'Courier 10 Pitch'" style:font-pitch="fixed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family="'Courier 10 Pitch'" style:font-pitch="fixed" fo:font-size="12pt" style:font-size-asian="12pt" style:font-size-complex="12pt"/>
    </style:style>
    <style:style style:name="T22" style:family="text">
      <style:text-properties fo:color="#008000" fo:font-size="28pt" style:font-size-asian="28pt" style:font-size-complex="28pt"/>
    </style:style>
    <style:style style:name="T23" style:family="text">
      <style:text-properties style:use-window-font-color="tru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17.6cm" svg:height="4.084cm" svg:x="5.3cm" svg:y="3.924cm" presentation:class="title" presentation:user-transformed="true">
          <draw:text-box>
            <text:p text:style-name="P1"><text:span text:style-name="T1">.profile and user setup</text:span><text:span text:style-name="T1"><text:line-break/></text:span><text:span text:style-name="T2">(the keys to the kingdom)</text:span></text:p>
          </draw:text-box>
        </draw:frame>
        <draw:frame presentation:style-name="pr2" draw:text-style-name="P4" draw:layer="layout" svg:width="10.002cm" svg:height="4.6cm" svg:x="12.898cm" svg:y="10.327cm" presentation:class="subtitle" presentation:user-transformed="true">
          <draw:text-box>
            <text:p text:style-name="P3"/>
            <text:p text:style-name="P3"/>
            <text:p text:style-name="P3">Michel Valin</text:p>
            <text:p text:style-name="P3">CRB / HPCS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648cm" svg:height="2.964cm" svg:x="2.117cm" svg:y="0.762cm" presentation:class="title" presentation:user-transformed="true">
          <draw:text-box>
            <text:p text:style-name="P5"><text:span text:style-name="T3">General user setup</text:span></text:p>
          </draw:text-box>
        </draw:frame>
        <draw:frame presentation:style-name="pr5" draw:text-style-name="P7" draw:layer="layout" svg:width="22.648cm" svg:height="12.767cm" svg:x="2.117cm" svg:y="4.326cm" presentation:class="outline" presentation:user-transformed="true">
          <draw:text-box>
            <text:list text:style-name="L3">
              <text:list-item>
                <text:p text:style-name="P6"><text:span text:style-name="T3">The basic components</text:span></text:p>
                <text:list>
                  <text:list-item>
                    <text:p><text:span text:style-name="T3">shells and management software</text:span></text:p>
                    <text:list>
                      <text:list-item>
                        <text:p><text:span text:style-name="T3">supported login shells (/bin/sh, /bin/ksh, /bin/bash)</text:span></text:p>
                      </text:list-item>
                      <text:list-item>
                        <text:p><text:span text:style-name="T3">100% userland software package management tool (SSM)</text:span><text:span text:style-name="T3"><text:line-break/></text:span><text:span text:style-name="T4">S</text:span><text:span text:style-name="T3">imple </text:span><text:span text:style-name="T4">S</text:span><text:span text:style-name="T3">oftware </text:span><text:span text:style-name="T4">M</text:span><text:span text:style-name="T3">anager</text:span></text:p>
                      </text:list-item>
                    </text:list>
                  </text:list-item>
                  <text:list-item>
                    <text:p><text:span text:style-name="T3">user configuration setup and customization files</text:span></text:p>
                    <text:list>
                      <text:list-item>
                        <text:p><text:span text:style-name="T3">.profile <text:s text:c="6"/>(soft link to a file)</text:span></text:p>
                      </text:list-item>
                      <text:list-item>
                        <text:p><text:span text:style-name="T3">.profile.d/ <text:s text:c="2"/>(directory)</text:span></text:p>
                      </text:list-item>
                      <text:list-item>
                        <text:p><text:span text:style-name="T3">Ecssm <text:s text:c="6"/>( soft link to a directory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rovides user with</text:span></text:p>
                <text:list>
                  <text:list-item>
                    <text:p><text:span text:style-name="T3">Basic tools for further software configuration</text:span></text:p>
                  </text:list-item>
                  <text:list-item>
                    <text:p><text:span text:style-name="T3">TMPDIR / BIGTMPDIR environment variables</text:span></text:p>
                  </text:list-item>
                  <text:list-item>
                    <text:p><text:span text:style-name="T3">Cleanup at entry/exit of session / job for temporary director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profile setup elements</text:p>
          </draw:text-box>
        </draw:frame>
        <draw:frame presentation:style-name="pr8" draw:layer="layout" svg:width="22.648cm" svg:height="12.813cm" svg:x="2.117cm" svg:y="4.326cm" presentation:class="outline" presentation:user-transformed="true">
          <draw:text-box>
            <text:list text:style-name="L3">
              <text:list-item>
                <text:p>.profile</text:p>
                <text:list>
                  <text:list-item>
                    <text:p>should be a soft link to ECssm/multi/bin/.profile</text:p>
                  </text:list-item>
                </text:list>
              </text:list-item>
              <text:list-item>
                <text:p>ECssm</text:p>
                <text:list>
                  <text:list-item>
                    <text:p><text:span text:style-name="T5">soft link to setup domain</text:span></text:p>
                  </text:list-item>
                  <text:list-item>
                    <text:p><text:span text:style-name="T5">/home/ordenv/ssm-domains/ssm-setup <text:s/>(for now)</text:span></text:p>
                  </text:list-item>
                </text:list>
              </text:list-item>
              <text:list-item>
                <text:p><text:span text:style-name="T6">.profile.d</text:span></text:p>
                <text:list>
                  <text:list-item>
                    <text:p><text:span text:style-name="T5">directory containing the user's setup customization files</text:span></text:p>
                  </text:list-item>
                  <text:list-item>
                    <text:p><text:span text:style-name="T5">automatically created at first login with this .profile setup</text:span></text:p>
                  </text:list-item>
                  <text:list-item>
                    <text:p><text:span text:style-name="T5">custom setup files come in 4 flavours</text:span></text:p>
                    <text:list>
                      <text:list-item>
                        <text:p><text:span text:style-name="T5">plain <text:s text:c="24"/>(.xxxx_profile )</text:span></text:p>
                      </text:list-item>
                      <text:list-item>
                        <text:p><text:span text:style-name="T5">plain.OS <text:s text:c="18"/>(.xxxx_profile.Linux)</text:span></text:p>
                      </text:list-item>
                      <text:list-item>
                        <text:p><text:span text:style-name="T5">plain.processor <text:s text:c="7"/>(.xxxx_profile.i686)</text:span></text:p>
                      </text:list-item>
                      <text:list-item>
                        <text:p><text:span text:style-name="T5">plain.OS.processor <text:s/>(.xxxx_profile.Linux.i686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.profile.d directory contents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pre profile</text:p>
                <text:list>
                  <text:list-item>
                    <text:p>.pre_profile[.OS][.cputype]</text:p>
                  </text:list-item>
                  <text:list-item>
                    <text:p>.pre_profile[.<text:span text:style-name="T5">${TRUE_HOST}]</text:span></text:p>
                  </text:list-item>
                </text:list>
              </text:list-item>
              <text:list-item>
                <text:p>group profiles</text:p>
                <text:list>
                  <text:list-item>
                    <text:p><text:span text:style-name="T5">.group[0123]_profile[.OS][.cputype]</text:span></text:p>
                  </text:list-item>
                  <text:list-item>
                    <text:p><text:span text:style-name="T5">.group[0123]_profile[.${TRUE_HOST}]</text:span></text:p>
                  </text:list-item>
                </text:list>
              </text:list-item>
              <text:list-item>
                <text:p><text:span text:style-name="T6">user profile</text:span></text:p>
                <text:list>
                  <text:list-item>
                    <text:p><text:span text:style-name="T5">.user_profile[.OS][.cputype]</text:span></text:p>
                  </text:list-item>
                  <text:list-item>
                    <text:p><text:span text:style-name="T5">.user_profile[.${TRUE_HOST}]</text:span></text:p>
                  </text:list-item>
                </text:list>
              </text:list-item>
              <text:list-item>
                <text:p><text:span text:style-name="T6">host profile (or cluster profile)</text:span></text:p>
                <text:list>
                  <text:list-item>
                    <text:p><text:span text:style-name="T5">.${TRUE_HOST}_profi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.profile.d directory contents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6">interactive profile</text:span></text:p>
                <text:list>
                  <text:list-item>
                    <text:p><text:span text:style-name="T5">.interactive_profile[.OS][.cputype]</text:span></text:p>
                  </text:list-item>
                  <text:list-item>
                    <text:p><text:span text:style-name="T5">.interactive_profile[.${TRUE_HOST}]</text:span></text:p>
                  </text:list-item>
                </text:list>
              </text:list-item>
              <text:list-item>
                <text:p><text:span text:style-name="T6">XWindows profile</text:span></text:p>
                <text:list>
                  <text:list-item>
                    <text:p><text:span text:style-name="T5">.Xwindows_profile[.OS][.cputype]</text:span></text:p>
                  </text:list-item>
                  <text:list-item>
                    <text:p><text:span text:style-name="T5">.Xwindows_profile[.${TRUE_HOST}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.profile.d directory contents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6">ssh profile</text:span></text:p>
                <text:list>
                  <text:list-item>
                    <text:p><text:span text:style-name="T5">.ssh_profile[.OS][.cputype]</text:span></text:p>
                  </text:list-item>
                  <text:list-item>
                    <text:p><text:span text:style-name="T5">.ssh_profile[.${TRUE_HOST}]</text:span></text:p>
                  </text:list-item>
                </text:list>
              </text:list-item>
              <text:list-item>
                <text:p><text:span text:style-name="T6">batch profile</text:span></text:p>
                <text:list>
                  <text:list-item>
                    <text:p><text:span text:style-name="T5">.batch_profile[.OS][.cputype]</text:span></text:p>
                  </text:list-item>
                  <text:list-item>
                    <text:p><text:span text:style-name="T5">.batch_profile[.${TRUE_HOST}]</text:span></text:p>
                  </text:list-item>
                </text:list>
              </text:list-item>
              <text:list-item>
                <text:p><text:span text:style-name="T5">OS = uname -s</text:span></text:p>
              </text:list-item>
              <text:list-item>
                <text:p><text:span text:style-name="T5">cputype = uname -m (Linux) or uname -p (AIX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pre profile 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 immediately after base ssm domain setup</text:p>
              </text:list-item>
              <text:list-item>
                <text:p>Contains control elements for the rest of the setup</text:p>
                <text:list>
                  <text:list-item>
                    <text:p>Environment variables</text:p>
                    <text:list>
                      <text:list-item>
                        <text:p>BATCH_LIKE_INTERACTIVE <text:s/>(active if non null)</text:p>
                      </text:list-item>
                      <text:list-item>
                        <text:p>SETUP_MSG <text:s text:c="27"/>(verbosity level, 0 to 1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group profile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</text:p>
                <text:list>
                  <text:list-item>
                    <text:p>After the pre profile</text:p>
                  </text:list-item>
                  <text:list-item>
                    <text:p>Before the user/interactive profile</text:p>
                  </text:list-item>
                  <text:list-item>
                    <text:p>Only for interactive sessions</text:p>
                  </text:list-item>
                  <text:list-item>
                    <text:p>Unless the user defined BATCH_LIKE_INTERACTIVE in which case they are also sourced for batch job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user profile 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</text:p>
                <text:list>
                  <text:list-item>
                    <text:p><text:span text:style-name="T5">After the group profile(s)</text:span></text:p>
                  </text:list-item>
                  <text:list-item>
                    <text:p><text:span text:style-name="T5">Before the batch/interactive profile</text:span></text:p>
                  </text:list-item>
                  <text:list-item>
                    <text:p><text:span text:style-name="T5">Only for interactive sessions</text:span></text:p>
                  </text:list-item>
                  <text:list-item>
                    <text:p><text:span text:style-name="T5">Unless the user defined BATCH_LIKE_INTERACTIVE in which case they are also sourced for batch job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batch profile 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</text:p>
                <text:list>
                  <text:list-item>
                    <text:p>After the pre profile</text:p>
                  </text:list-item>
                  <text:list-item>
                    <text:p>Only for batch jobs <text:s text:c="5"/>(tty -s is false)</text:p>
                  </text:list-item>
                  <text:list-item>
                    <text:p>Unless the user defined BATCH_LIKE_INTERACTIVE in which case it is not sourced and the group/user profiles are sourced instea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ssh profile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</text:p>
                <text:list>
                  <text:list-item>
                    <text:p>After the pre profile</text:p>
                  </text:list-item>
                  <text:list-item>
                    <text:p>Only for ssh remote execution <text:s text:c="2"/>(tty -s is false)</text:p>
                  </text:list-item>
                  <text:list-item>
                    <text:p>Nothing else is sourced in this cas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interactive profile 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 after group and user profiles</text:p>
              </text:list-item>
              <text:list-item>
                <text:p>Only if the session is interactive <text:s/>(tty -s is true) 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The XWindows profile (s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ourced as the last step of .profile processing after group, interactive(if tty -s is true) and user profiles</text:p>
              </text:list-item>
              <text:list-item>
                <text:p>Only if the session is XWindows <text:s/>(${DISPLAY} is defined) <text:line-break/>(at window manager login, tty -s is false but DISPLAY is defined)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witching profile at login / start of job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.profile <text:s text:c="16"/>- &gt; .profile_switch</text:p>
              </text:list-item>
              <text:list-item>
                <text:p>.profile_switch <text:s text:c="4"/>- &gt; ECssm/multi/bin/.profile_switch</text:p>
              </text:list-item>
              <text:list-item>
                <text:p>.profile_default <text:s text:c="3"/>- &gt; profile by default</text:p>
              </text:list-item>
              <text:list-item>
                <text:p>.profile_alternate - &gt; alternative profile<text:line-break/></text:p>
              </text:list-item>
              <text:list-item>
                <text:p>There will be a question at login time<text:line-break/><text:span text:style-name="T7">use alternate .profile ? y/n/name [n]</text:span><text:line-break/>if no answer within 3 seconds, n will be the answer</text:p>
                <text:p>answer may be <text:s text:c="2"/><text:span text:style-name="T8">y</text:span> / <text:span text:style-name="T8">n</text:span> / <text:span text:style-name="T8">somename</text:span><text:line-break/>if answer is <text:span text:style-name="T8">somename</text:span>, <text:span text:style-name="T7">.profile_somename</text:span> will be used<text:line-break/>if answer is <text:span text:style-name="T8">n</text:span>, <text:span text:style-name="T7">.profile_default</text:span> will be used<text:line-break/>if answer is <text:span text:style-name="T8">y</text:span>, <text:span text:style-name="T7">.profile_alternate</text:span> will be used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witching profile at login / start of job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Example<text:line-break/><text:span text:style-name="T9">.profile -&gt; .profile_switch</text:span><text:span text:style-name="T9"><text:line-break/></text:span><text:span text:style-name="T9">.profile_alternate -&gt; /usr/local/env/env_univ/005/.profile</text:span><text:span text:style-name="T9"><text:line-break/></text:span><text:span text:style-name="T9">.profile_default -&gt; ECssm/multi/bin/.profile</text:span><text:span text:style-name="T9"><text:line-break/></text:span><text:span text:style-name="T9">.profile_switch -&gt; Ecssm/multi/bin/.profile_switch</text:span><text:span text:style-name="T9"><text:line-break/></text:span><text:span text:style-name="T9">.profile_plus -&gt; /usr/local/env/env_univ/005/.profile+</text:span></text:p>
                <text:p><text:span text:style-name="T10"/></text:p>
              </text:list-item>
              <text:list-item>
                <text:p><text:span text:style-name="T10">Possible answers would be</text:span></text:p>
                <text:list>
                  <text:list-item>
                    <text:p><text:span text:style-name="T9">y</text:span></text:p>
                  </text:list-item>
                  <text:list-item>
                    <text:p><text:span text:style-name="T9">n</text:span></text:p>
                  </text:list-item>
                  <text:list-item>
                    <text:p><text:span text:style-name="T9">plus</text:span></text:p>
                  </text:list-item>
                  <text:list-item>
                    <text:p><text:span text:style-name="T9">default</text:span></text:p>
                  </text:list-item>
                  <text:list-item>
                    <text:p><text:span text:style-name="T9">alternate</text:span></text:p>
                  </text:list-item>
                  <text:list-item>
                    <text:p><text:span text:style-name="T9">switc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What you get for the price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basic environment</text:p>
                <text:list>
                  <text:list-item>
                    <text:p>access to basic utilities and environment variables</text:p>
                  </text:list-item>
                  <text:list-item>
                    <text:p>a list of possible config file names (.profile.d/NAMES.list)</text:p>
                  </text:list-item>
                  <text:list-item>
                    <text:p>useful environment variables</text:p>
                    <text:list>
                      <text:list-item>
                        <text:p>TMPDIR <text:s text:c="4"/>(private for the session/job)</text:p>
                      </text:list-item>
                      <text:list-item>
                        <text:p>EC_ARCH <text:s/>(full architecture marker)</text:p>
                      </text:list-item>
                      <text:list-item>
                        <text:p>etc ...</text:p>
                      </text:list-item>
                    </text:list>
                  </text:list-item>
                </text:list>
              </text:list-item>
              <text:list-item>
                <text:p>basic utilities</text:p>
                <text:list>
                  <text:list-item>
                    <text:p><text:span text:style-name="T8">ssm</text:span> (THE package management tool)</text:p>
                  </text:list-item>
                  <text:list-item>
                    <text:p><text:span text:style-name="T8">s.ssmuse.dot</text:span> / <text:span text:style-name="T8">r.ssmuse.dot</text:span><text:line-break/>(add ssm managed software components to the available pool)</text:p>
                  </text:list-item>
                  <text:list-item>
                    <text:p><text:span text:style-name="T8">Soumet</text:span> / <text:span text:style-name="T8">ord_soumet</text:span> (submit a batch job to any of the site's batch capable machines / clusters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What you get for the price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basic utilities</text:p>
                <text:list>
                  <text:list-item>
                    <text:p><text:span text:style-name="T8">true_path</text:span> (get the fully resolved path of files after all soft links have been resolved)</text:p>
                  </text:list-item>
                  <text:list-item>
                    <text:p><text:span text:style-name="T8">r.which/s.which</text:span> <text:line-break/>(where does this executable / dotted file can / will come from ?)</text:p>
                  </text:list-item>
                  <text:list-item>
                    <text:p><text:span text:style-name="T11">s.echo </text:span><text:span text:style-name="T11"><text:line-break/></text:span><text:span text:style-name="T12">(verbosity controlled messages to stderr)</text:span></text:p>
                  </text:list-item>
                  <text:list-item>
                    <text:p><text:span text:style-name="T11">cclargs</text:span><text:span text:style-name="T5"> </text:span><text:span text:style-name="T5"><text:line-break/></text:span><text:span text:style-name="T5">(THE script argument parser)</text:span></text:p>
                  </text:list-item>
                  <text:list-item>
                    <text:p><text:span text:style-name="T11">s.kwik-parse</text:span><text:span text:style-name="T5"> </text:span><text:span text:style-name="T5"><text:line-break/></text:span><text:span text:style-name="T5">(a quick gnu like script argument pars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m</text:p>
          </draw:text-box>
        </draw:frame>
        <draw:frame presentation:style-name="pr8" draw:text-style-name="P8" draw:layer="layout" svg:width="22.648cm" svg:height="12.848cm" svg:x="2.117cm" svg:y="4.326cm" presentation:class="outline" presentation:user-transformed="true">
          <draw:text-box>
            <text:list text:style-name="L3">
              <text:list-item>
                <text:p>ssm basic terms ( in a very small nutshell)</text:p>
                <text:list>
                  <text:list-item>
                    <text:p><text:span text:style-name="T8">domain</text:span></text:p>
                    <text:list>
                      <text:list-item>
                        <text:p>a collection of packages</text:p>
                        <text:list>
                          <text:list-item>
                            <text:p>installed</text:p>
                          </text:list-item>
                          <text:list-item>
                            <text:p>published <text:s/>(available when user subscribes to the domain)</text:p>
                          </text:list-item>
                        </text:list>
                      </text:list-item>
                      <text:list-item>
                        <text:p>can be <text:span text:style-name="T8">subscribe</text:span>d to by a user</text:p>
                      </text:list-item>
                      <text:list-item>
                        <text:p>can be <text:span text:style-name="T8">registered</text:span> as a <text:span text:style-name="T8">subdomain</text:span> of another domain</text:p>
                        <text:list>
                          <text:list-item>
                            <text:p>subscribing to a domain automatically subscribes to all registered subdomains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package</text:span> (a collection of related software elements)</text:p>
                    <text:list>
                      <text:list-item>
                        <text:p>a model</text:p>
                      </text:list-item>
                      <text:list-item>
                        <text:p>a set of graphical utilities</text:p>
                      </text:list-item>
                      <text:list-item>
                        <text:p>a compiler version</text:p>
                      </text:list-item>
                    </text:list>
                  </text:list-item>
                  <text:list-item>
                    <text:p><text:span text:style-name="T8">repository</text:span></text:p>
                    <text:list>
                      <text:list-item>
                        <text:p>where packages are sto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.which/r.which</text:p>
          </draw:text-box>
        </draw:frame>
        <draw:frame presentation:style-name="pr8" draw:text-style-name="P8" draw:layer="layout" svg:width="22.648cm" svg:height="12.751cm" svg:x="2.117cm" svg:y="4.326cm" presentation:class="outline" presentation:user-transformed="true">
          <draw:text-box>
            <text:list text:style-name="L3">
              <text:list-header>
                <text:p><text:span text:style-name="T13">averroes 500% r.which -h</text:span></text:p>
                <text:p><text:span text:style-name="T13">Usage: s.which [-a] [-v] [-d] [-x] [-l] [-e] args</text:span></text:p>
                <text:p><text:span text:style-name="T13"><text:s text:c="7"/></text:span><text:span text:style-name="T13">args may contain shell file pattern(s)</text:span></text:p>
                <text:p><text:span text:style-name="T13"><text:s text:c="7"/></text:span><text:span text:style-name="T13">-l : ls -l matching item(s)</text:span></text:p>
                <text:p><text:span text:style-name="T13"><text:s text:c="7"/></text:span><text:span text:style-name="T13">-e : view matching item(s)</text:span></text:p>
                <text:p><text:span text:style-name="T13"><text:s text:c="7"/></text:span><text:span text:style-name="T13">-v : verbose mode</text:span></text:p>
                <text:p><text:span text:style-name="T13"><text:s text:c="7"/></text:span><text:span text:style-name="T13">-d : only print dottable files</text:span></text:p>
                <text:p><text:span text:style-name="T13"><text:s text:c="7"/></text:span><text:span text:style-name="T13">-x : only print executable files</text:span></text:p>
                <text:p><text:span text:style-name="T13"><text:s text:c="7"/></text:span><text:span text:style-name="T13">-a : print all occurrences of each arg (default is first occurrence only)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 presentation:user-transformed="true">
          <draw:text-box>
            <text:p>true_path</text:p>
          </draw:text-box>
        </draw:frame>
        <draw:frame draw:style-name="gr2" draw:layer="layout" svg:width="17.465cm" svg:height="8.384cm" svg:x="4.803cm" svg:y="5.784cm">
          <draw:text-box>
            <text:p/>
            <text:p>averroes 511% true_path -h</text:p>
            <text:p>Usage: true_path [-n] path</text:p>
            <text:p><text:s text:c="6"/>output on stdout will be the true_path with links resolved</text:p>
            <text:p>Usage: true_path [-n] path1 .... pathn</text:p>
            <text:p><text:s text:c="6"/>output on stderr will be the true_paths with links resolved</text:p>
            <text:p>averroes 512%</text:p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 presentation:user-transformed="true">
          <draw:text-box>
            <text:p>s.ssmuse.dot <text:span text:style-name="T14">(subscribe to a domain and more)</text:span>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Syntax is</text:p>
                <text:list>
                  <text:list-item>
                    <text:p>. s.ssmuse.dot <text:s text:c="2"/>path_to_domain <text:s/>(plain subscribe operation)</text:p>
                  </text:list-item>
                  <text:list-item>
                    <text:p><text:span text:style-name="T5">. s.ssmuse.dot <text:s text:c="2"/>shortcut_name <text:s text:c="3"/>(this may do more)</text:span></text:p>
                  </text:list-item>
                </text:list>
              </text:list-item>
              <text:list-item>
                <text:p><text:span text:style-name="T6">Examples</text:span></text:p>
                <text:list>
                  <text:list-item>
                    <text:p><text:span text:style-name="T5">. <text:s/>s.ssmuse.dot <text:s text:c="2"/>/home/ordenv/ssm-domains0/ssm-sun12</text:span></text:p>
                  </text:list-item>
                  <text:list-item>
                    <text:p><text:span text:style-name="T5">. <text:s/>s.ssmuse.dot <text:s text:c="2"/>sun12</text:span></text:p>
                  </text:list-item>
                </text:list>
              </text:list-item>
              <text:list-item>
                <text:p><text:span text:style-name="T6">Shortcut types</text:span><text:span text:style-name="T5"> <text:s/>(name can be dir0/dir1/...../dirn/name)</text:span></text:p>
                <text:list>
                  <text:list-item>
                    <text:p><text:span text:style-name="T5">name - &gt; path_to_a_domain (soft link to a domain)</text:span></text:p>
                  </text:list-item>
                  <text:list-item>
                    <text:p><text:span text:style-name="T5">name.sh (a script)</text:span></text:p>
                  </text:list-item>
                  <text:list-item>
                    <text:p><text:span text:style-name="T5">name.bndl (a file containing a list of shortcuts on 1 line)</text:span></text:p>
                  </text:list-item>
                </text:list>
              </text:list-item>
              <text:list-item>
                <text:p><text:span text:style-name="T6">User's own shortcuts from</text:span></text:p>
                <text:list>
                  <text:list-item>
                    <text:p><text:span text:style-name="T5">$HOME/my_ssm_domai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.ssmuse.dot shortcuts (051)</text:p>
          </draw:text-box>
        </draw:frame>
        <draw:frame presentation:style-name="pr8" draw:layer="layout" svg:width="20.204cm" svg:height="12.751cm" svg:x="2.117cm" svg:y="4.326cm" presentation:class="outline" presentation:user-transformed="true">
          <draw:text-box>
            <text:list text:style-name="L3">
              <text:list-item>
                <text:p>Shortcut examples</text:p>
                <text:list>
                  <text:list-item>
                    <text:p>Direct link<text:line-break/><text:line-break/><text:line-break/><text:line-break/><text:line-break/><text:span text:style-name="T15">. s.ssmuse.dot cmdw</text:span></text:p>
                  </text:list-item>
                  <text:list-item>
                    <text:p>Script<text:line-break/><text:line-break/><text:line-break/><text:span text:style-name="T15">. s.ssmuse.dot ovbin</text:span></text:p>
                  </text:list-item>
                  <text:list-item>
                    <text:p>Bundle ( a collection of names)<text:line-break/><text:line-break/><text:line-break/><text:span text:style-name="T15">. s.ssmuse.dot cmd_all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515cm" svg:height="1.676cm" svg:x="3.978cm" svg:y="14.687cm">
          <draw:text-box>
            <text:p><text:span text:style-name="T16">averroes 518% cat cmd_all.bndl</text:span></text:p>
            <text:p><text:span text:style-name="T17">cmda cmdd cmds cmdw</text:span></text:p>
          </draw:text-box>
        </draw:frame>
        <draw:frame draw:style-name="gr4" draw:text-style-name="P10" draw:layer="layout" svg:width="21.131cm" svg:height="3.472cm" svg:x="3.938cm" svg:y="6.295cm">
          <draw:text-box>
            <text:p><text:span text:style-name="T18">averroes 534% ls -al cmd?</text:span></text:p>
            <text:p><text:span text:style-name="T19">lrwxrwxrwx 1 asphlib hpcs 42 Feb <text:s/>3 23:30 cmda -&gt; /home/cmss/afsm/adm/ssm_access_points/cmda</text:span></text:p>
            <text:p><text:span text:style-name="T19">lrwxrwxrwx 1 asphlib hpcs 42 Feb <text:s/>3 23:30 cmdd -&gt; /home/cmss/afsm/adm/ssm_access_points/cmdd</text:span></text:p>
            <text:p><text:span text:style-name="T19">lrwxrwxrwx 1 asphlib hpcs 42 Feb <text:s/>3 23:30 cmds -&gt; /home/cmss/afsm/adm/ssm_access_points/cmds</text:span></text:p>
            <text:p><text:span text:style-name="T19">lrwxrwxrwx 1 asphlib hpcs 42 Feb <text:s/>3 23:30 cmdw -&gt; /home/cmss/afsm/adm/ssm_access_points/cmdw</text:span></text:p>
          </draw:text-box>
        </draw:frame>
        <draw:frame draw:style-name="gr5" draw:text-style-name="P10" draw:layer="layout" svg:width="21.226cm" svg:height="2.388cm" svg:x="3.962cm" svg:y="11.131cm">
          <draw:text-box>
            <text:p><text:span text:style-name="T18">averroes 535% cat ovbin.sh</text:span></text:p>
            <text:p><text:span text:style-name="T19">export PATH=$HOME/ovbin/$EC_ARCH:$HOME/ovbin:$PATH:$HOME/bin/$EC_ARCH:$HOME/bin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.ssmuse.dot shortcuts (101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group + personal shortcuts</text:p>
              </text:list-item>
              <text:list-item>
                <text:p>in $HOME/my_ssm_domains</text:p>
                <text:list>
                  <text:list-item>
                    <text:p>bd1.bndl</text:p>
                  </text:list-item>
                  <text:list-item>
                    <text:p>kwik.sh</text:p>
                  </text:list-item>
                  <text:list-item>
                    <text:p>my_group - &gt; path_to_my_group_shortcuts</text:p>
                  </text:list-item>
                </text:list>
              </text:list-item>
              <text:list-item>
                <text:p>in path_to_my_group_shortcuts</text:p>
                <text:list>
                  <text:list-item>
                    <text:p>gbd1.bndl</text:p>
                  </text:list-item>
                  <text:list-item>
                    <text:p>dom1 - &gt; path_to_ssm_domain_1</text:p>
                  </text:list-item>
                  <text:list-item>
                    <text:p>dom2 - &gt; path_to_ssm_domain_2</text:p>
                  </text:list-item>
                  <text:list-item>
                    <text:p>machin.sh</text:p>
                  </text:list-item>
                </text:list>
              </text:list-item>
              <text:list-item>
                <text:p>. s.ssmuse.dot bd1 <text:s text:c="24"/>(my own shortcuts)</text:p>
              </text:list-item>
              <text:list-item>
                <text:p>. s.ssmuse.dot <text:span text:style-name="T8">my_group/</text:span>dom1 <text:s text:c="4"/>(my group's shortcuts)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.ssmuse.dot shortcuts (201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Get list of available shortcuts<text:line-break/>s.list_ssm_shortcuts</text:p>
                <text:p/>
              </text:list-item>
            </text:list>
          </draw:text-box>
        </draw:frame>
        <draw:frame draw:style-name="gr6" draw:layer="layout" svg:width="6.954cm" svg:height="0.963cm" svg:x="2.793cm" svg:y="6.695cm">
          <draw:text-box>
            <text:p>s.list_ssm_shortcuts -h</text:p>
          </draw:text-box>
        </draw:frame>
        <draw:frame draw:style-name="gr7" draw:layer="layout" svg:width="22.215cm" svg:height="3.095cm" svg:x="2.781cm" svg:y="7.466cm">
          <draw:text-box>
            <text:p>usage: s.list_ssm_shortcuts [--help] [--subset=xxx] [--filter=file_pattern] [--doc]</text:p>
            <text:p><text:s text:c="7"/>--subset= <text:s/>subdirectory of interest </text:p>
            <text:p><text:s text:c="7"/>--filter= <text:s/>grep style pattern used to filter out items</text:p>
            <text:p><text:s text:c="7"/>--doc lists the documentation associated with item (ssm listd if a domain)</text:p>
          </draw:text-box>
        </draw:frame>
        <draw:frame draw:style-name="gr7" draw:text-style-name="P11" draw:layer="layout" svg:width="22.346cm" svg:height="2.228cm" svg:x="2.962cm" svg:y="10.991cm">
          <draw:text-box>
            <text:p text:style-name="P11"><text:span text:style-name="T20">s.list_ssm_shortcuts --subset=MPI</text:span></text:p>
            <text:p text:style-name="P11"><text:span text:style-name="T21">FROM: . . . /ssm-setup-1.0/dot-profile-setup_1.0_multi/notshared/data/ssm_domains/MPI/</text:span></text:p>
            <text:p text:style-name="P11"><text:span text:style-name="T21">MPI/mpi6shared <text:s text:c="6"/>MPI/mpich2-121 <text:s text:c="6"/>MPI/mpich2-131 <text:s text:c="5"/></text:span></text:p>
            <text:p text:style-name="P11"><text:span text:style-name="T21">MPI/mpich2-verbs-131 MPI/openmpi</text:span></text:p>
          </draw:text-box>
        </draw:frame>
        <draw:frame draw:style-name="gr7" draw:text-style-name="P11" draw:layer="layout" svg:width="21.33cm" svg:height="3.21cm" svg:x="3.132cm" svg:y="13.849cm">
          <draw:text-box>
            <text:p text:style-name="P11"><text:span text:style-name="T20">s.list_ssm_shortcuts --filter=Xlf12</text:span></text:p>
            <text:p text:style-name="P11"><text:span text:style-name="T21">FROM: /users/dor/armn/mfv/my_ssm_domains/</text:span></text:p>
            <text:p text:style-name="P11"><text:span text:style-name="T21"><text:s text:c="62"/></text:span></text:p>
            <text:p text:style-name="P11"><text:span text:style-name="T21">FROM: . . . /ssm-setup-1.0/dot-profile-setup_1.0_multi/notshared/data/ssm_domains/</text:span></text:p>
            <text:p text:style-name="P11"><text:span text:style-name="T21">Xlf12.1 <text:s text:c="13"/>Xlf12.104 <text:s text:c="11"/>Xlf12.107 <text:s text:c="10"/></text:span></text:p>
            <text:p text:style-name="P11"><text:span text:style-name="T21">Xlf12.110 <text:s text:c="11"/>Xlf12.111 <text:s text:c="11"/>Xlf12 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.ssmuse.dot shortcuts (201)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Get list of available shortcuts<text:line-break/>s.list_ssm_shortcuts</text:p>
                <text:p/>
              </text:list-item>
            </text:list>
          </draw:text-box>
        </draw:frame>
        <draw:frame draw:style-name="gr7" draw:text-style-name="P11" draw:layer="layout" svg:width="21.584cm" svg:height="2.719cm" svg:x="2.762cm" svg:y="7.091cm">
          <draw:text-box>
            <text:p text:style-name="P11"><text:span text:style-name="T20">s.list_ssm_shortcuts --filter=Xlf12$ --doc</text:span></text:p>
            <text:p text:style-name="P11"><text:span text:style-name="T21">FROM: /users/dor/armn/mfv/my_ssm_domains/</text:span></text:p>
            <text:p text:style-name="P11"><text:span text:style-name="T21">FROM: <text:s/>. . . /ssm-setup-1.0/dot-profile-setup_1.0_multi/notshared/data/ssm_domains/</text:span></text:p>
            <text:p text:style-name="P11"><text:span text:style-name="T21">=== Xlf12 ===</text:span></text:p>
            <text:p text:style-name="P11"><text:span text:style-name="T21">## xlf version 12.1.0.4</text:span></text:p>
          </draw:text-box>
        </draw:frame>
        <draw:frame draw:style-name="gr7" draw:text-style-name="P12" draw:layer="layout" svg:width="21.584cm" svg:height="4.192cm" svg:x="2.835cm" svg:y="11.45cm">
          <draw:text-box>
            <text:p text:style-name="P12"><text:span text:style-name="T20">s.list_ssm_shortcuts --filter=sms --doc</text:span></text:p>
            <text:p text:style-name="P12"><text:span text:style-name="T21">FROM: /users/dor/armn/mfv/my_ssm_domains/</text:span></text:p>
            <text:p text:style-name="P12"><text:span text:style-name="T21">FROM: <text:s/>. . . /ssm-setup-1.0/dot-profile-setup_1.0_multi/notshared/data/ssm_domains/</text:span></text:p>
            <text:p text:style-name="P12"><text:span text:style-name="T21">=== Domain /home/dormrb02/ssm-SMS ===</text:span></text:p>
            <text:p text:style-name="P12"><text:span text:style-name="T21">State <text:s text:c="4"/>Package Name <text:s text:c="23"/>Title <text:s text:c="25"/>Domain</text:span></text:p>
            <text:p text:style-name="P12"><text:span text:style-name="T21">----- <text:s text:c="4"/>------------ <text:s text:c="23"/>----- <text:s text:c="25"/>------</text:span></text:p>
            <text:p text:style-name="P12"><text:span text:style-name="T21">installed sms_4.4.5_irix65-mips-n32 <text:s text:c="10"/>Supervisor Monitor Scheduler <text:s text:c="2"/>sms</text:span></text:p>
            <text:p text:style-name="P12"><text:span text:style-name="T21">installed sms_4.4.5_linux26-i386 <text:s text:c="13"/>Supervisor Monitor Scheduler <text:s text:c="2"/>sms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ord_soumet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Integrated tool, supports OCM, Maestro, straight batch.<text:line-break/>(ord stands for Operations/Research/Development)</text:p>
              </text:list-item>
              <text:list-item>
                <text:p>Swiss army knife utility to submit a batch job to any batch capable Dorval system (LoadLeveler, SunGridEngine, ...)</text:p>
                <text:list>
                  <text:list-item>
                    <text:p>IBM clusters (LoadLeveler saiph/zeta)</text:p>
                  </text:list-item>
                  <text:list-item>
                    <text:p>Linux clusters (SGE dorval-ib/alef)</text:p>
                  </text:list-item>
                  <text:list-item>
                    <text:p>Special systems (SGE idl, …)</text:p>
                  </text:list-item>
                  <text:list-item>
                    <text:p>Workstations (SGE)</text:p>
                  </text:list-item>
                  <text:list-item>
                    <text:p>Pseudo hosts (allows redirection, e.g. erg-&gt;alef)</text:p>
                  </text:list-item>
                </text:list>
              </text:list-item>
              <text:list-item>
                <text:p><text:span text:style-name="T9"><text:a xlink:href="https://wiki.cmc.ec.gc.ca/wiki/Soumet_:_travaux_par_lots_/_batch_jobs">https://wiki.cmc.ec.gc.ca/wiki/Soumet_:_travaux_par_lots_/_batch_jobs</text:a></text:span></text:p>
              </text:list-item>
              <text:list-item>
                <text:p><text:span text:style-name="T10">Smarter and meaner successor to the long lived soumet</text:span><text:span text:style-name="T10"><text:line-break/></text:span><text:span text:style-name="T10">(now capable of standalone operation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ord_soumet <text:span text:style-name="T22">job_file</text:span> <text:span text:style-name="T8">[options]</text:span></text:p>
          </draw:text-box>
        </draw:frame>
        <draw:frame presentation:style-name="pr8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some popular options</text:p>
                <text:list>
                  <text:list-item>
                    <text:p><text:span text:style-name="T23">-</text:span><text:span text:style-name="T7">mach</text:span> <text:s/>machine/cluster/pseudo machine job will be sent to</text:p>
                  </text:list-item>
                  <text:list-item>
                    <text:p>-<text:span text:style-name="T7">cm</text:span> <text:s text:c="5"/>amount of memory needed for job</text:p>
                  </text:list-item>
                  <text:list-item>
                    <text:p>-<text:span text:style-name="T7">t</text:span> <text:s text:c="9"/><text:span text:style-name="T8">WALL CLOCK</text:span> time needed for job</text:p>
                  </text:list-item>
                  <text:list-item>
                    <text:p>-<text:span text:style-name="T7">jn</text:span> <text:s text:c="7"/>job name (default is job_file)</text:p>
                  </text:list-item>
                  <text:list-item>
                    <text:p>-<text:span text:style-name="T7">cpus</text:span> <text:s text:c="2"/>cpu configuration needed (e.g. 2x3x4)</text:p>
                  </text:list-item>
                  <text:list-item>
                    <text:p>-<text:span text:style-name="T7">mpi</text:span> <text:s text:c="4"/>this job uses MPI</text:p>
                  </text:list-item>
                  <text:list-item>
                    <text:p>-<text:span text:style-name="T7">nosubmit</text:span> <text:s/>(prepare job, put it into lajob.tar, do not submit)</text:p>
                  </text:list-item>
                  <text:list-item>
                    <text:p>-<text:span text:style-name="T7">q</text:span> <text:s text:c="8"/>use a specific batch queue</text:p>
                  </text:list-item>
                  <text:list-item>
                    <text:p>-<text:span text:style-name="T7">xterm</text:span> <text:s/>open an xterm session from the job when running<text:line-break/>(will target $DISPLAY)</text:p>
                  </text:list-item>
                  <text:list-item>
                    <text:p>-<text:span text:style-name="T7">v</text:span> <text:s text:c="9"/>verbose operation</text:p>
                  </text:list-item>
                  <text:list-item>
                    <text:p>-<text:span text:style-name="T7">immediate</text:span> run job in immediate mode (ssh launch and forget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 style:name="GENERAL_5f_E-notes" style:display-name="GENERAL_E-note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 style:name="GENERAL_5f_E-outline1" style:display-name="GENERAL_E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 style:name="GENERAL_5f_E-subtitle" style:display-name="GENERAL_E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 style:name="GENERAL_5f_E-title" style:display-name="GENERAL_E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89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MT3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2.573cm" svg:x="2.117cm" svg:y="4.326cm" presentation:class="outline" presentation:placeholder="true">
        <draw:text-box/>
      </draw:frame>
      <draw:custom-shape draw:style-name="Mgr3" draw:text-style-name="MP4" draw:layer="backgroundobjects" svg:width="11.262cm" svg:height="1.049cm" svg:x="10.641cm" svg:y="17.926cm">
        <text:p text:style-name="MP3"><text:span text:style-name="MT2">Site .profile – Page </text:span><text:span text:style-name="MT2"><text:page-number>&lt;number&gt;</text:page-number></text:span><text:span text:style-name="MT2"> – </text:span><text:span text:style-name="MT2"><text:date style:data-style-name="D6" text:date-value="2011-06-06">June 6, 2011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GENERAL_5f_E" style:display-name="GENERAL_E" style:page-layout-name="PM1" draw:style-name="Mdp2"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6</meta:generator>
    <dc:title>Slide 1</dc:title>
    <meta:initial-creator>Environment Canada</meta:initial-creator>
    <meta:creation-date>2006-02-27T15:58:49</meta:creation-date>
    <dc:date>2011-06-06T14:18:57</dc:date>
    <meta:print-date>2008-05-09T15:56:48</meta:print-date>
    <dc:language>en-US</dc:language>
    <meta:editing-cycles>175</meta:editing-cycles>
    <meta:editing-duration>PT13H4M27S</meta:editing-duration>
    <meta:document-statistic meta:object-count="146"/>
    <meta:user-defined meta:name="Info 1"/>
    <meta:user-defined meta:name="Info 2"/>
    <meta:user-defined meta:name="Info 3"/>
    <meta:user-defined meta:name="Info 4"/>
    <meta:user-defined meta:name="_NewReviewCycle" meta:value-type="string"/>
  </office:meta>
</office:document-meta>
</file>