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25C39D34.png"/>
  <manifest:file-entry manifest:media-type="image/png" manifest:full-path="Pictures/10000000000003E8000002EE6755DAC7.png"/>
  <manifest:file-entry manifest:media-type="image/png" manifest:full-path="Pictures/10000000000003E8000002EEB82C7EF1.png"/>
  <manifest:file-entry manifest:media-type="image/png" manifest:full-path="Pictures/10000000000003E8000002EEE055F7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85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GENERAL_5f_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fo:min-height="2.714cm"/>
    </style:style>
    <style:style style:name="pr8" style:family="presentation" style:parent-style-name="Default-outline1">
      <style:graphic-properties fo:min-height="12.751cm"/>
    </style:style>
    <style:style style:name="pr9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6pt" style:font-size-complex="36pt"/>
    </style:style>
    <style:style style:name="P3" style:family="paragraph">
      <style:paragraph-properties fo:margin-left="0cm" fo:margin-right="0cm" fo:margin-top="0.158cm" fo:margin-bottom="0cm" fo:line-height="90%" fo:text-indent="0cm"/>
    </style:style>
    <style:style style:name="P4" style:family="paragraph">
      <style:paragraph-properties text:enable-numbering="false" fo:margin-left="0cm" fo:margin-right="0cm" fo:margin-top="0.158cm" fo:margin-bottom="0cm" fo:line-height="90%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false"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text:enable-numbering="true" fo:margin-left="0.798cm" fo:margin-right="0cm" fo:margin-top="0.211cm" fo:margin-bottom="0cm" fo:text-indent="-0.798cm" style:writing-mode="lr-tb"/>
    </style:style>
    <style:style style:name="P9" style:family="paragraph">
      <style:text-properties fo:font-family="Courier" style:font-family-generic="modern" style:font-pitch="fixed" fo:font-size="16pt" style:font-size-asian="16pt" style:font-size-complex="16pt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2" style:family="paragraph">
      <style:text-properties fo:font-family="Courier" style:font-family-generic="modern" style:font-pitch="fixed"/>
    </style:style>
    <style:style style:name="P13" style:family="paragraph">
      <style:text-properties fo:font-size="16pt" style:font-size-asian="24pt" style:font-size-complex="24pt"/>
    </style:style>
    <style:style style:name="T1" style:family="text">
      <style:text-properties fo:color="#3a601b" fo:font-size="32pt" fo:language="en" fo:country="US" style:font-size-asian="36pt" style:language-asian="zh" style:country-asian="TW" style:font-size-complex="36pt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font-size="14pt" style:font-size-asian="12pt" style:font-size-complex="6.80000019073486pt"/>
    </style:style>
    <style:style style:name="T4" style:family="text">
      <style:text-properties fo:font-size="14pt" fo:font-weight="bold" style:font-size-asian="12pt" style:font-weight-asian="bold" style:font-size-complex="6.80000019073486pt" style:font-weight-complex="bold"/>
    </style:style>
    <style:style style:name="T5" style:family="text">
      <style:text-properties fo:font-family="Courier" style:font-family-generic="modern" style:font-pitch="fixed" fo:font-size="16pt" style:font-size-asian="16pt" style:font-size-complex="16pt"/>
    </style:style>
    <style:style style:name="T6" style:family="text">
      <style:text-properties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family="Courier" style:font-family-generic="modern" style:font-pitch="fixed"/>
    </style:style>
    <style:style style:name="T8" style:family="text">
      <style:text-properties fo:font-size="16pt" style:font-size-asian="24pt" style:font-size-complex="24pt"/>
    </style:style>
    <style:style style:name="T9" style:family="text">
      <style:text-properties fo:color="#ff0000" fo:font-size="16pt" style:font-size-asian="24pt" style:font-size-complex="24pt"/>
    </style:style>
    <style:style style:name="T10" style:family="text">
      <style:text-properties fo:color="#000000" fo:font-size="16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20.948cm" svg:height="4.084cm" svg:x="3.455cm" svg:y="4.033cm" presentation:class="title" presentation:user-transformed="true">
          <draw:text-box>
            <text:p text:style-name="P1"><text:span text:style-name="T1">THE TRICKS OF THE SSH MASTER</text:span></text:p>
          </draw:text-box>
        </draw:frame>
        <draw:frame presentation:style-name="pr2" draw:text-style-name="P4" draw:layer="layout" svg:width="10.002cm" svg:height="4.6cm" svg:x="12.898cm" svg:y="10.327cm" presentation:class="subtitle" presentation:user-transformed="true">
          <draw:text-box>
            <text:p text:style-name="P3"/>
            <text:p text:style-name="P3"/>
            <text:p text:style-name="P3">Michel Valin</text:p>
            <text:p text:style-name="P3">CIOB / HPCS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2.648cm" svg:height="2.964cm" svg:x="2.117cm" svg:y="0.762cm" presentation:class="title" presentation:user-transformed="true">
          <draw:text-box>
            <text:p text:style-name="P5"><text:span text:style-name="T2">What is ssh ?</text:span></text:p>
          </draw:text-box>
        </draw:frame>
        <draw:frame presentation:style-name="pr5" draw:text-style-name="P8" draw:layer="layout" svg:width="22.648cm" svg:height="12.767cm" svg:x="2.117cm" svg:y="4.326cm" presentation:class="outline" presentation:user-transformed="true">
          <draw:text-box>
            <text:list text:style-name="L3">
              <text:list-item>
                <text:p text:style-name="P7"><text:span text:style-name="T2">SSH (Secure Shell) is a network protocol allowing safe exchange of data</text:span></text:p>
                <text:list>
                  <text:list-item>
                    <text:p><text:span text:style-name="T2">remote shell (instead of rsh/rlogin)</text:span></text:p>
                  </text:list-item>
                  <text:list-item>
                    <text:p><text:span text:style-name="T2">file transfer utilities (scp/sftp instead of rcp/ftp)</text:span></text:p>
                  </text:list-item>
                </text:list>
              </text:list-item>
              <text:list-item>
                <text:p text:style-name="P7"><text:span text:style-name="T2">Uses a client-server model</text:span></text:p>
              </text:list-item>
              <text:list-item>
                <text:p text:style-name="P7"><text:span text:style-name="T2">Uses public-key criptography</text:span></text:p>
              </text:list-item>
              <text:list-item>
                <text:p text:style-name="P7"><text:span text:style-name="T2">Identification credentials are always strongly encrypted</text:span></text:p>
              </text:list-item>
              <text:list-item>
                <text:p text:style-name="P7"><text:span text:style-name="T2">Data encryption is optional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control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$HOME/.ssh directory</text:p>
                <text:list>
                  <text:list-item>
                    <text:p>must not be group or world accessible ( 700 permissions )</text:p>
                  </text:list-item>
                </text:list>
              </text:list-item>
              <text:list-item>
                <text:p>Files in $HOME/.ssh directory</text:p>
                <text:list>
                  <text:list-item>
                    <text:p>config <text:s text:c="4"/>(optional user configuration)</text:p>
                  </text:list-item>
                  <text:list-item>
                    <text:p>id_dsa <text:s text:c="2"/>id_dsa.pub <text:s text:c="3"/>(private and public keys)</text:p>
                  </text:list-item>
                  <text:list-item>
                    <text:p>authorized_keys2 <text:s/>(optional authorization file)</text:p>
                  </text:list-item>
                  <text:list-item>
                    <text:p>known_hosts </text:p>
                    <text:list>
                      <text:list-item>
                        <text:p>host keys for known and trusted machines</text:p>
                      </text:list-item>
                      <text:list-item>
                        <text:p>These keys may change when ssh software is reinstalled / reinitialized on a host, thereby triggering messages lik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7.233cm" svg:height="3.102cm" svg:x="5.05cm" svg:y="14.007cm">
          <draw:text-box>
            <text:p><text:span text:style-name="T3"><text:s/></text:span><text:span text:style-name="T4">ssh <text:s/>ssh-server.example.com</text:span></text:p>
            <text:p><text:span text:style-name="T3"><text:s/></text:span><text:span text:style-name="T3">@@@@@@@@@@@@@@@@@@@@@@@@@@@@@@@</text:span></text:p>
            <text:p><text:span text:style-name="T3"><text:s/></text:span><text:span text:style-name="T3">@ WARNING: REMOTE HOST IDENTIFICATION HAS CHANGED! <text:s/>@</text:span></text:p>
            <text:p><text:span text:style-name="T3"><text:s/></text:span><text:span text:style-name="T3">@@@@@@@@@@@@@@@@@@@@@@@@@@@@@@@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control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ls -al $HOME/.ssh</text:p>
              </text:list-item>
            </text:list>
          </draw:text-box>
        </draw:frame>
        <draw:frame draw:style-name="gr3" draw:layer="layout" svg:width="0.502cm" svg:height="0.962cm" svg:x="22.094cm" svg:y="6.765cm">
          <draw:text-box>
            <text:p/>
          </draw:text-box>
        </draw:frame>
        <draw:frame draw:style-name="gr4" draw:text-style-name="P9" draw:layer="layout" svg:width="20.974cm" svg:height="4.724cm" svg:x="3.119cm" svg:y="7.591cm">
          <draw:text-box>
            <text:p text:style-name="P9"><text:span text:style-name="T5">drwx------ <text:s/>2 asphmfv hpcs <text:s/>4096 Feb 11 <text:s/>2009 .</text:span></text:p>
            <text:p text:style-name="P9"><text:span text:style-name="T5">drwxr-xr-x 50 asphmfv cidu <text:s/>8192 Nov 23 11:42 ..</text:span></text:p>
            <text:p text:style-name="P9"><text:span text:style-name="T5">-rw-r--r-- <text:s/>1 asphmfv hpcs <text:s/>6150 Jan 28 <text:s/>2009 authorized_keys2</text:span></text:p>
            <text:p text:style-name="P9"><text:span text:style-name="T5">-rw------- <text:s/>1 asphmfv hpcs <text:s text:c="3"/>84 Jan 28 <text:s/>2009 config</text:span></text:p>
            <text:p text:style-name="P9"><text:span text:style-name="T5">-rw------- <text:s/>1 asphmfv hpcs <text:s text:c="2"/>668 Jan 28 <text:s/>2009 id_dsa</text:span></text:p>
            <text:p text:style-name="P9"><text:span text:style-name="T5">-rw-r--r-- <text:s/>1 asphmfv hpcs <text:s text:c="2"/>617 Jan 28 <text:s/>2009 id_dsa.pub</text:span></text:p>
            <text:p text:style-name="P9"><text:span text:style-name="T5">-rw-r--r-- <text:s/>1 asphmfv hpcs 17505 Sep 29 15:15 known_host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setup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mkdir $HOME/.ssh ; chmod 700 $HOME/.ssh</text:p>
              </text:list-item>
              <text:list-item>
                <text:p>create a key pair</text:p>
                <text:list>
                  <text:list-item>
                    <text:p>ssh-keygen -t dsa <text:s/>(and answer questions)</text:p>
                  </text:list-item>
                </text:list>
              </text:list-item>
              <text:list-item>
                <text:p>validate your own credentials</text:p>
                <text:list>
                  <text:list-item>
                    <text:p>cat id_dsa.pub &gt;&gt; authorized_keys2</text:p>
                  </text:list-item>
                </text:list>
              </text:list-item>
              <text:list-item>
                <text:p>test with a remote command</text:p>
                <text:list>
                  <text:list-item>
                    <text:p>ssh localhost hostname</text:p>
                  </text:list-item>
                </text:list>
              </text:list-item>
              <text:list-item>
                <text:p>some useful config file options</text:p>
                <text:list>
                  <text:list-item>
                    <text:p>ForwardX11 no</text:p>
                  </text:list-item>
                  <text:list-item>
                    <text:p>StrictHostKeyChecking no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setup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cd $HOME/.ssh</text:p>
              </text:list-item>
              <text:list-item>
                <text:p>ssh-keygen -t dsa</text:p>
              </text:list-item>
            </text:list>
          </draw:text-box>
        </draw:frame>
        <draw:frame draw:style-name="gr4" draw:text-style-name="P11" draw:layer="layout" svg:width="21.542cm" svg:height="5.354cm" svg:x="2.529cm" svg:y="7.447cm">
          <draw:text-box>
            <text:p text:style-name="P10"><text:span text:style-name="T6">averroes 510% ssh-keygen -t dsa</text:span></text:p>
            <text:p text:style-name="P10"><text:span text:style-name="T6">Generating public/private dsa key pair.</text:span></text:p>
            <text:p text:style-name="P10"><text:span text:style-name="T6">Enter file in which to save the key (/users/dor/asph/mfv/.ssh/id_dsa): </text:span></text:p>
            <text:p text:style-name="P10"><text:span text:style-name="T6">Enter passphrase (empty for no passphrase): </text:span></text:p>
            <text:p text:style-name="P10"><text:span text:style-name="T6">Enter same passphrase again: </text:span></text:p>
            <text:p text:style-name="P10"><text:span text:style-name="T6">Your identification has been saved in /users/dor/asph/mfv/.ssh/id_dsa.</text:span></text:p>
            <text:p text:style-name="P10"><text:span text:style-name="T6">Your public key has been saved in /users/dor/asph/mfv/.ssh/id_dsa.pub.</text:span></text:p>
            <text:p text:style-name="P10"><text:span text:style-name="T6">The key fingerprint is:</text:span></text:p>
            <text:p text:style-name="P10"><text:span text:style-name="T6">03:2b:c2:74:d7:92:d4:48:f8:f3:6a:0a:cc:08:6b:dc asphmfv@averroes</text:span></text:p>
          </draw:text-box>
        </draw:frame>
        <draw:frame draw:style-name="gr4" draw:layer="layout" svg:width="14.692cm" svg:height="0.962cm" svg:x="2.721cm" svg:y="14.275cm">
          <draw:text-box>
            <text:p>All questions were answered with a carriage retur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setup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cat <text:s/>id_dsa.pub &gt;&gt;authorized_keys2</text:p>
              </text:list-item>
              <text:list-item>
                <text:p>echo StrictHostKeyChecking no &gt;&gt;config</text:p>
              </text:list-item>
              <text:list-item>
                <text:p>ssh localhost hostname</text:p>
              </text:list-item>
            </text:list>
          </draw:text-box>
        </draw:frame>
        <draw:frame draw:style-name="gr4" draw:text-style-name="P11" draw:layer="layout" svg:width="21.838cm" svg:height="7.622cm" svg:x="2.674cm" svg:y="8.002cm">
          <draw:text-box>
            <text:p text:style-name="P10"><text:span text:style-name="T6">averroes 512% cat <text:s/>id_dsa.pub &gt;&gt;authorized_keys2</text:span></text:p>
            <text:p text:style-name="P10"><text:span text:style-name="T6">averroes 514% echo StrictHostKeyChecking no &gt;&gt;config</text:span></text:p>
            <text:p text:style-name="P10"><text:span text:style-name="T6">averroes 515% ls -al </text:span></text:p>
            <text:p text:style-name="P10"><text:span text:style-name="T6">total 24</text:span></text:p>
            <text:p text:style-name="P10"><text:span text:style-name="T6">drwxr-xr-x <text:s/>2 asphmfv hpcs 4096 Nov 24 13:09 .</text:span></text:p>
            <text:p text:style-name="P10"><text:span text:style-name="T6">drwxr-xr-x 51 asphmfv cidu 8192 Nov 24 13:01 ..</text:span></text:p>
            <text:p text:style-name="P10"><text:span text:style-name="T6">-rw-r--r-- <text:s/>1 asphmfv hpcs <text:s/>606 Nov 24 13:07 authorized_keys2</text:span></text:p>
            <text:p text:style-name="P10"><text:span text:style-name="T6">-rw-r--r-- <text:s/>1 asphmfv hpcs <text:s text:c="2"/>25 Nov 24 13:09 config</text:span></text:p>
            <text:p text:style-name="P10"><text:span text:style-name="T6">-rw------- <text:s/>1 asphmfv hpcs <text:s/>668 Nov 24 13:02 id_dsa</text:span></text:p>
            <text:p text:style-name="P10"><text:span text:style-name="T6">-rw-r--r-- <text:s/>1 asphmfv hpcs <text:s/>606 Nov 24 13:02 id_dsa.pub</text:span></text:p>
            <text:p text:style-name="P10"><text:span text:style-name="T6">averroes 516% ssh localhost hostname</text:span></text:p>
            <text:p text:style-name="P10"><text:span text:style-name="T6">Warning: Permanently added 'localhost' (RSA) to the list of known hosts.</text:span></text:p>
            <text:p text:style-name="P10"><text:span text:style-name="T6">averroes</text:span></text:p>
          </draw:text-box>
        </draw:frame>
        <draw:frame draw:style-name="gr4" draw:layer="layout" svg:width="4.1cm" svg:height="0.962cm" svg:x="10.683cm" svg:y="16.157cm">
          <draw:text-box>
            <text:p>All set now !!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SSH client setup</text:p>
          </draw:text-box>
        </draw:frame>
        <draw:frame presentation:style-name="pr8" draw:layer="layout" svg:width="22.648cm" svg:height="12.751cm" svg:x="2.117cm" svg:y="4.326cm" presentation:class="outline">
          <draw:text-box>
            <text:list text:style-name="L3">
              <text:list-item>
                <text:p>cd $HOME/.ssh</text:p>
              </text:list-item>
              <text:list-item>
                <text:p>cat config</text:p>
              </text:list-item>
            </text:list>
          </draw:text-box>
        </draw:frame>
        <draw:frame draw:style-name="gr4" draw:text-style-name="P12" draw:layer="layout" svg:width="9.646cm" svg:height="3.871cm" svg:x="4.146cm" svg:y="7.41cm">
          <draw:text-box>
            <text:p><text:span text:style-name="T7">averroes 504% cat config</text:span></text:p>
            <text:p><text:span text:style-name="T7">BatchMode yes</text:span></text:p>
            <text:p><text:span text:style-name="T7">StrictHostKeyChecking no</text:span></text:p>
            <text:p><text:span text:style-name="T7">ForwardX11 no</text:span></text:p>
            <text:p><text:span text:style-name="T7">Protocol 2,1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8">from="142.135.1?.*,142.135.?.*",no-port-forwarding,no-X11-forwarding,no-agent-forwarding,no-pty,command="bin/command2" ssh-dss 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 armnmfv@rossby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9">from="142.135.1?.*,142.135.?.*"</text:span><text:span text:style-name="T8">,no-port-forwarding,no-X11-forwarding,no-agent-forwarding,no-pty,command="bin/command2" ssh-dss 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 </text:span><text:span text:style-name="T8"><text:a xlink:href="mailto:armnmfv@rossby">armnmfv@rossby</text:a></text:span></text:p>
              </text:list-item>
              <text:list-item>
                <text:p><text:span text:style-name="T8">Only accept connections from network addresses </text:span></text:p>
                <text:list>
                  <text:list-item>
                    <text:p><text:span text:style-name="T8">142.135.[0 through 19].[0 through 255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8">from="142.135.1?.*,142.135.?.*",</text:span><text:span text:style-name="T9">no-port-forwarding,no-X11-forwarding,no-agent-forwarding,no-pty</text:span><text:span text:style-name="T8">,command="bin/command2" ssh-dss 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 </text:span><text:span text:style-name="T8"><text:a xlink:href="mailto:armnmfv@rossby">armnmfv@rossby</text:a></text:span></text:p>
              </text:list-item>
              <text:list-item>
                <text:p><text:span text:style-name="T8">No port will be forwarded in any direction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8">from="142.135.1?.*,142.135.?.*",no-port-forwarding,no-X11-forwarding,no-agent-forwarding,no-pty,</text:span><text:span text:style-name="T9">command="bin/command2"</text:span><text:span text:style-name="T8"> ssh-dss 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 </text:span><text:span text:style-name="T8"><text:a xlink:href="mailto:armnmfv@rossby">armnmfv@rossby</text:a></text:span></text:p>
              </text:list-item>
              <text:list-item>
                <text:p><text:span text:style-name="T8">NO MATTER what was specified on the remote ssh command, the command that will be executed as myself will be</text:span></text:p>
                <text:list>
                  <text:list-item>
                    <text:p><text:span text:style-name="T9">$HOME/bin/command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8">from="142.135.1?.*,142.135.?.*",no-port-forwarding,no-X11-forwarding,no-agent-forwarding,no-pty,command="bin/command2" ssh-dss </text:span><text:span text:style-name="T9">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</text:span><text:span text:style-name="T8"> </text:span><text:span text:style-name="T8"><text:a xlink:href="mailto:armnmfv@rossby">armnmfv@rossby</text:a></text:span></text:p>
              </text:list-item>
              <text:list-item>
                <text:p><text:span text:style-name="T8">This is the public key that must match the private key used by the remote command</text:span></text:p>
                <text:list>
                  <text:list-item>
                    <text:p><text:span text:style-name="T8">ssh </text:span><text:span text:style-name="T9">-i private_key_file</text:span><text:span text:style-name="T8"> ....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7" draw:layer="layout" svg:width="22.648cm" svg:height="2.714cm" svg:x="2.117cm" svg:y="0.887cm" presentation:class="title">
          <draw:text-box>
            <text:p>authorized_keys2 play by play</text:p>
          </draw:text-box>
        </draw:frame>
        <draw:frame presentation:style-name="pr8" draw:text-style-name="P13" draw:layer="layout" svg:width="22.648cm" svg:height="12.751cm" svg:x="2.117cm" svg:y="4.326cm" presentation:class="outline" presentation:user-transformed="true">
          <draw:text-box>
            <text:list text:style-name="L3">
              <text:list-item>
                <text:p><text:span text:style-name="T8">from="142.135.1?.*,142.135.?.*",no-port-forwarding,no-X11-forwarding,no-agent-forwarding,no-pty,command="bin/command2" ssh-dss AAAAB3NzaC1kc3MAAACBALF1Eg6rF/mcyW9zkioKm3CcVxl/10j5twQGnSKAU8ukbIbkQdFuahD74XVefCoxMe26h0jMpgIYroriy7PDmcpZOn2+kiWNnkgy0sqn21HPVJqJJTPazdy6ng7NwJ9qFtrGq252u4+m8UWWLkwIRPxG87nahuXkUv36WljnHvHBAAAAFQCf+r8sk/vWECWN69lgpkmJkmfkPQAAAIEAqj06DHYMpjiIKKfWQC8h6ETZz+qYJxn9JKlGpsRNXjAmdfb5sF9a4hlbt6AHNaCFdtGXSSz39h9kH0m66x8Zt8B8uhwjg3XsUNOhQs/yKdubV2nkDDVqdYQlZAw1jkKX4fkQr5rFsjlE5mLGpXN3K9HIedCvvHiYjKnCnR3R1yEAAACBAK+qnOxWKrWHBEF9Oiaf4VNqjNeO8OTD4OmSzMMZe9z95bV59U2Kot/2w+KXpL8zoxU6MaCXZrShgQxEEiPnA85hbAwxra28K70POQ9MT8aFTkfi7RhbYduBbwAxH4tyMxwYZlK2hprrPJCwr87qJkO4IkPdRGMAAqg+xumptcu0 </text:span><text:span text:style-name="T9"><text:a xlink:href="mailto:armnmfv@rossby">armnmfv@rossby</text:a></text:span></text:p>
              </text:list-item>
              <text:list-item>
                <text:p><text:span text:style-name="T10">Comments about the origin of the key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 style:name="GENERAL_5f_E-notes" style:display-name="GENERAL_E-notes">
          <text:list-level-style-bullet text:level="1" text:bullet-char="•">
            <style:list-level-properties/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 style:name="GENERAL_5f_E-outline1" style:display-name="GENERAL_E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 style:name="GENERAL_5f_E-subtitle" style:display-name="GENERAL_E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 style:name="GENERAL_5f_E-title" style:display-name="GENERAL_E-title">
          <text:list-level-style-bullet text:level="1" text:bullet-char="•">
            <style:list-level-properties/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789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MT3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3.001cm" svg:x="2.117cm" svg:y="4.326cm" presentation:class="outline" presentation:placeholder="true">
        <draw:text-box/>
      </draw:frame>
      <draw:custom-shape draw:style-name="Mgr3" draw:text-style-name="MP4" draw:layer="backgroundobjects" svg:width="11.676cm" svg:height="1.049cm" svg:x="10.445cm" svg:y="17.926cm">
        <text:p text:style-name="MP3"><text:span text:style-name="MT2">SSH secrets – Page </text:span><text:span text:style-name="MT2"><text:page-number>&lt;number&gt;</text:page-number></text:span><text:span text:style-name="MT2"> – </text:span><text:span text:style-name="MT2"><text:date style:data-style-name="D6" text:date-value="2009-11-24">November 24, 2009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GENERAL_5f_E" style:display-name="GENERAL_E" style:page-layout-name="PM1" draw:style-name="Mdp2"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Slide 1</dc:title>
    <meta:initial-creator>Environment Canada</meta:initial-creator>
    <meta:creation-date>2006-02-27T15:58:49</meta:creation-date>
    <dc:date>2009-11-24T13:13:51</dc:date>
    <meta:print-date>2008-05-09T15:56:48</meta:print-date>
    <dc:language>en-US</dc:language>
    <meta:editing-cycles>106</meta:editing-cycles>
    <meta:editing-duration>PT09H06M14S</meta:editing-duration>
    <meta:document-statistic meta:object-count="93"/>
    <meta:user-defined meta:name="Info 1"/>
    <meta:user-defined meta:name="Info 2"/>
    <meta:user-defined meta:name="Info 3"/>
    <meta:user-defined meta:name="Info 4"/>
    <meta:user-defined meta:name="_NewReviewCycle"/>
  </office:meta>
</office:document-meta>
</file>