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E8000002EEB82C7EF1.png"/>
  <manifest:file-entry manifest:media-type="image/png" manifest:full-path="Pictures/10000000000003E8000002EEE055F7B5.png"/>
  <manifest:file-entry manifest:media-type="image/png" manifest:full-path="Pictures/10000000000003E8000002EE6755DAC7.png"/>
  <manifest:file-entry manifest:media-type="image/png" manifest:full-path="Pictures/10000000000003E8000002EE25C39D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e6ff00"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cm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e6ff00" draw:textarea-horizontal-align="center" draw:textarea-vertical-align="middle"/>
    </style:style>
    <style:style style:name="gr12" style:family="graphic" style:parent-style-name="standard">
      <style:graphic-properties draw:fill="solid" draw:fill-color="#ccffff" draw:textarea-horizontal-align="center" draw:textarea-vertical-align="middle"/>
    </style:style>
    <style:style style:name="gr13" style:family="graphic" style:parent-style-name="standard">
      <style:graphic-properties draw:fill="solid" draw:fill-color="#ff9966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GENERAL_5f_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fo:min-height="2.714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outline1">
      <style:graphic-properties fo:min-height="12.751cm"/>
    </style:style>
    <style:style style:name="pr10" style:family="presentation" style:parent-style-name="Default-outline1">
      <style:graphic-properties fo:min-height="13.0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text:enable-numbering="true" fo:margin-left="0.798cm" fo:margin-right="0cm" fo:margin-top="0.211cm" fo:margin-bottom="0cm" fo:text-indent="-0.798cm" style:writing-mode="lr-tb"/>
    </style:style>
    <style:style style:name="P8" style:family="paragraph">
      <style:paragraph-properties fo:text-align="center"/>
    </style:style>
    <style:style style:name="P9" style:family="paragraph">
      <style:text-properties fo:font-size="14pt" style:font-size-asian="18pt" style:font-size-complex="18pt"/>
    </style:style>
    <style:style style:name="P10" style:family="paragraph">
      <style:text-properties fo:font-family="Courier" style:font-style-name="Bold" style:font-family-generic="modern" style:font-pitch="fixed" fo:font-size="14pt" fo:font-weight="bold" style:font-size-asian="18pt" style:font-size-complex="18pt"/>
    </style:style>
    <style:style style:name="P11" style:family="paragraph">
      <style:text-properties fo:font-family="Courier" style:font-style-name="Bold" style:font-family-generic="modern" style:font-pitch="fixed" fo:font-size="16pt" fo:font-weight="bold" style:font-size-asian="18pt" style:font-size-complex="18pt"/>
    </style:style>
    <style:style style:name="P12" style:family="paragraph">
      <style:text-properties fo:font-size="32pt" style:font-size-asian="36pt" style:font-size-complex="36pt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color="#3a601b" fo:font-size="20pt" fo:language="en" fo:country="US" style:font-size-asian="36pt" style:language-asian="zh" style:country-asian="TW" style:font-size-complex="36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color="#ff950e" fo:language="en" fo:country="US" style:language-asian="zh" style:country-asian="TW"/>
    </style:style>
    <style:style style:name="T5" style:family="text">
      <style:text-properties fo:font-size="20pt" fo:language="en" fo:country="US" style:font-size-asian="24pt" style:language-asian="zh" style:country-asian="TW" style:font-size-complex="24pt"/>
    </style:style>
    <style:style style:name="T6" style:family="text">
      <style:text-properties fo:font-size="14pt" style:font-size-asian="18pt" style:font-size-complex="18pt"/>
    </style:style>
    <style:style style:name="T7" style:family="text">
      <style:text-properties fo:color="#ff950e"/>
    </style:style>
    <style:style style:name="T8" style:family="text">
      <style:text-properties fo:color="#00ae00"/>
    </style:style>
    <style:style style:name="T9" style:family="text">
      <style:text-properties fo:color="#000000"/>
    </style:style>
    <style:style style:name="T10" style:family="text">
      <style:text-properties fo:color="#00ae00" fo:font-size="18pt" style:font-size-asian="20pt" style:font-size-complex="20pt"/>
    </style:style>
    <style:style style:name="T11" style:family="text">
      <style:text-properties fo:font-size="18pt" style:font-size-asian="20pt" style:font-size-complex="20pt"/>
    </style:style>
    <style:style style:name="T12" style:family="text">
      <style:text-properties fo:color="#ff950e" fo:font-size="18pt" style:font-size-asian="20pt" style:font-size-complex="20pt"/>
    </style:style>
    <style:style style:name="T13" style:family="text">
      <style:text-properties fo:color="#00ae00" fo:font-family="Courier" style:font-style-name="Bold" style:font-family-generic="modern" style:font-pitch="fixed" fo:font-size="16pt" fo:font-weight="bold" style:font-size-asian="18pt" style:font-size-complex="18pt"/>
    </style:style>
    <style:style style:name="T14" style:family="text">
      <style:text-properties fo:font-family="Courier" style:font-style-name="Bold" style:font-family-generic="modern" style:font-pitch="fixed" fo:font-size="14pt" fo:font-weight="bold" style:font-size-asian="18pt" style:font-size-complex="18pt"/>
    </style:style>
    <style:style style:name="T15" style:family="text">
      <style:text-properties fo:color="#ff950e" fo:font-family="Courier" style:font-style-name="Bold" style:font-family-generic="modern" style:font-pitch="fixed" fo:font-size="14pt" fo:font-weight="bold" style:font-size-asian="18pt" style:font-size-complex="18pt"/>
    </style:style>
    <style:style style:name="T16" style:family="text">
      <style:text-properties fo:color="#ff950e" fo:font-size="14pt" style:font-size-asian="18pt" style:font-size-complex="18pt"/>
    </style:style>
    <style:style style:name="T17" style:family="text">
      <style:text-properties fo:font-family="Courier" style:font-style-name="Bold" style:font-family-generic="modern" style:font-pitch="fixed" fo:font-size="16pt" fo:font-weight="bold" style:font-size-asian="18pt" style:font-size-complex="18pt"/>
    </style:style>
    <style:style style:name="T18" style:family="text">
      <style:text-properties fo:color="#ff950e" fo:font-family="Courier" style:font-style-name="Bold" style:font-family-generic="modern" style:font-pitch="fixed" fo:font-size="16pt" fo:font-weight="bold" style:font-size-asian="18pt" style:font-size-complex="18pt"/>
    </style:style>
    <style:style style:name="T19" style:family="text">
      <style:text-properties fo:font-size="32pt" style:font-size-asian="36pt" style:font-size-complex="36pt"/>
    </style:style>
    <style:style style:name="T20" style:family="text">
      <style:text-properties fo:font-family="Courier" style:font-style-name="Bold" style:font-family-generic="modern" style:font-pitch="fixed" fo:font-size="13pt" fo:font-weight="bold" style:font-size-asian="20pt" style:font-size-complex="20pt"/>
    </style:style>
    <style:style style:name="T21" style:family="text">
      <style:text-properties fo:color="#ff950e" fo:font-family="Courier" style:font-style-name="Bold" style:font-family-generic="modern" style:font-pitch="fixed" fo:font-size="13pt" fo:font-weight="bold" style:font-size-asian="20pt" style:font-size-complex="20pt"/>
    </style:style>
    <style:style style:name="T22" style:family="text">
      <style:text-properties fo:font-family="Courier" style:font-style-name="Regular" style:font-family-generic="modern" style:font-pitch="fixed" fo:font-size="12pt" fo:font-weight="bold" style:font-size-asian="20pt" style:font-size-complex="20pt"/>
    </style:style>
    <style:style style:name="T23" style:family="text">
      <style:text-properties fo:color="#00ae00" fo:font-family="Courier" style:font-style-name="Regular" style:font-family-generic="modern" style:font-pitch="fixed" fo:font-size="12pt" fo:font-weight="bold" style:font-size-asian="20pt" style:font-size-complex="20pt"/>
    </style:style>
    <style:style style:name="T24" style:family="text">
      <style:text-properties fo:font-family="Courier" style:font-style-name="Regular" style:font-family-generic="modern" style:font-pitch="fixed" fo:font-size="11.5pt" fo:font-weight="bold" style:font-size-asian="20pt" style:font-size-complex="20pt"/>
    </style:style>
    <style:style style:name="T25" style:family="text">
      <style:text-properties fo:color="#00ae00" fo:font-family="Courier" style:font-style-name="Regular" style:font-family-generic="modern" style:font-pitch="fixed" fo:font-size="11.5pt" fo:font-weight="bold" style:font-size-asian="20pt" style:font-size-complex="20pt"/>
    </style:style>
    <style:style style:name="T26" style:family="text">
      <style:text-properties fo:font-size="20pt" style:font-size-asian="36pt" style:font-size-complex="36pt"/>
    </style:style>
    <style:style style:name="T27" style:family="text">
      <style:text-properties fo:font-size="24pt" fo:font-weight="bold" style:font-size-asian="24pt" style:font-size-complex="24pt"/>
    </style:style>
    <style:style style:name="T28" style:family="text">
      <style:text-properties fo:color="#000000" fo:font-family="Courier" style:font-style-name="Regular" style:font-family-generic="modern" style:font-pitch="fixed" fo:font-size="11.5pt" fo:font-weight="bold" style:font-size-asian="20pt" style:font-size-complex="20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2pt" style:font-size-asian="24pt" style:font-size-complex="24pt"/>
    </style:style>
    <style:style style:name="T31" style:family="text">
      <style:text-properties fo:font-size="22pt" fo:font-weight="bold" style:font-size-asian="24pt" style:font-size-complex="24pt"/>
    </style:style>
    <style:style style:name="T32" style:family="text">
      <style:text-properties fo:font-size="22pt"/>
    </style:style>
    <style:style style:name="T33" style:family="text">
      <style:text-properties fo:font-size="20pt" style:font-size-asian="24pt" style:font-size-complex="24pt"/>
    </style:style>
    <style:style style:name="T34" style:family="text">
      <style:text-properties fo:font-family="Courier" style:font-style-name="Regular" style:font-family-generic="modern" style:font-pitch="fixed" fo:font-size="14pt" fo:font-weight="bold" style:font-size-asian="20pt" style:font-size-complex="20pt"/>
    </style:style>
    <style:style style:name="T35" style:family="text">
      <style:text-properties fo:color="#00ae00" fo:font-family="Courier" style:font-style-name="Regular" style:font-family-generic="modern" style:font-pitch="fixed" fo:font-size="14pt" fo:font-weight="bold" style:font-size-asian="20pt" style:font-size-complex="20pt"/>
    </style:style>
    <style:style style:name="T36" style:family="text">
      <style:text-properties fo:color="#0000ff" fo:font-family="Courier" style:font-style-name="Bold" style:font-family-generic="modern" style:font-pitch="fixed" fo:font-size="14pt" fo:font-weight="bold" style:font-size-asian="18pt" style:font-size-complex="18pt"/>
    </style:style>
    <style:style style:name="T37" style:family="text">
      <style:text-properties fo:color="#00ae00" fo:font-family="Courier" style:font-style-name="Bold" style:font-family-generic="modern" style:font-pitch="fixed" fo:font-size="14pt" fo:font-weight="bold" style:font-size-asian="18pt" style:font-size-complex="18pt"/>
    </style:style>
    <style:style style:name="T38" style:family="text">
      <style:text-properties style:use-window-font-color="true" fo:font-family="Courier" style:font-style-name="Bold" style:font-family-generic="modern" style:font-pitch="fixed" fo:font-size="14pt" fo:font-weight="bold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17.6cm" svg:height="4.084cm" svg:x="5.3cm" svg:y="3.924cm" presentation:class="title" presentation:user-transformed="true">
          <draw:text-box>
            <text:p text:style-name="P1"><text:span text:style-name="T1">SSM in 15 minutes</text:span><text:span text:style-name="T1"><text:line-break/></text:span><text:span text:style-name="T2">(well, maybe 60)</text:span></text:p>
          </draw:text-box>
        </draw:frame>
        <draw:frame presentation:style-name="pr2" draw:text-style-name="P4" draw:layer="layout" svg:width="10.002cm" svg:height="4.6cm" svg:x="12.898cm" svg:y="10.327cm" presentation:class="subtitle" presentation:user-transformed="true">
          <draw:text-box>
            <text:p text:style-name="P3"/>
            <text:p text:style-name="P3">John Marshall</text:p>
            <text:p text:style-name="P3">Michel Valin</text:p>
            <text:p text:style-name="P3">HPCS / CSB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648cm" svg:height="2.964cm" svg:x="2.117cm" svg:y="0.762cm" presentation:class="title" presentation:user-transformed="true">
          <draw:text-box>
            <text:p text:style-name="P5"><text:span text:style-name="T3">ssm basic element definitions</text:span></text:p>
          </draw:text-box>
        </draw:frame>
        <draw:frame presentation:style-name="pr5" draw:text-style-name="P7" draw:layer="layout" svg:width="22.648cm" svg:height="13.216cm" svg:x="2.117cm" svg:y="4.326cm" presentation:class="outline" presentation:user-transformed="true">
          <draw:text-box>
            <text:list text:style-name="L3">
              <text:list-item>
                <text:p text:style-name="P6"><text:span text:style-name="T4">Repository</text:span></text:p>
                <text:list>
                  <text:list-item>
                    <text:p><text:span text:style-name="T5">A directory tree containing ssm packages for storage <text:s text:c="2"/>(name_version_platform.ssm) </text:span></text:p>
                  </text:list-item>
                </text:list>
              </text:list-item>
              <text:list-item>
                <text:p><text:span text:style-name="T4">Domain</text:span></text:p>
                <text:list>
                  <text:list-item>
                    <text:p><text:span text:style-name="T3">A directory tree with a special structure containing callable/accessible <text:s/>packages (published/installed)</text:span></text:p>
                  </text:list-item>
                  <text:list-item>
                    <text:p><text:span text:style-name="T3">A user who wants to use </text:span><text:span text:style-name="T4">all</text:span><text:span text:style-name="T3"> the software “</text:span><text:span text:style-name="T4">published</text:span><text:span text:style-name="T3">” in a domain (and its </text:span><text:span text:style-name="T4">subdomains</text:span><text:span text:style-name="T3">) will </text:span><text:span text:style-name="T4">subscribe</text:span><text:span text:style-name="T3"> to that domain</text:span></text:p>
                  </text:list-item>
                </text:list>
              </text:list-item>
              <text:list-item>
                <text:p><text:span text:style-name="T4">Package</text:span></text:p>
                <text:list>
                  <text:list-item>
                    <text:p><text:span text:style-name="T3">A collection of related software pieces (may contain sources, scripts, executables, libraries, data files, …)</text:span></text:p>
                  </text:list-item>
                  <text:list-item>
                    <text:p><text:span text:style-name="T3">A package may have two states</text:span></text:p>
                    <text:list>
                      <text:list-item>
                        <text:p><text:span text:style-name="T4">Installed</text:span><text:span text:style-name="T3"> (it is just present in the domain)</text:span></text:p>
                      </text:list-item>
                      <text:list-item>
                        <text:p><text:span text:style-name="T4">Published</text:span><text:span text:style-name="T3"> (it is callable if the user subscribes to the domai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m basic elements</text:p>
          </draw:text-box>
        </draw:frame>
        <draw:rect draw:style-name="gr2" draw:layer="layout" svg:width="9.874cm" svg:height="7.583cm" svg:x="15.194cm" svg:y="9.365cm">
          <text:p/>
        </draw:rect>
        <draw:rect draw:style-name="gr3" draw:id="id2" draw:layer="layout" svg:width="3.11cm" svg:height="1.418cm" svg:x="16.31cm" svg:y="11.966cm">
          <text:p>package</text:p>
        </draw:rect>
        <draw:rect draw:style-name="gr4" draw:layer="layout" svg:width="3.11cm" svg:height="1.418cm" svg:x="20.81cm" svg:y="14.466cm">
          <text:p>package</text:p>
        </draw:rect>
        <draw:rect draw:style-name="gr4" draw:layer="layout" svg:width="3.11cm" svg:height="1.418cm" svg:x="20.81cm" svg:y="11.966cm">
          <text:p>package</text:p>
        </draw:rect>
        <draw:rect draw:style-name="gr4" draw:id="id6" draw:layer="layout" svg:width="3.11cm" svg:height="1.418cm" svg:x="16.31cm" svg:y="14.466cm">
          <text:p>package</text:p>
        </draw:rect>
        <draw:frame draw:style-name="gr5" draw:layer="layout" svg:width="3.034cm" svg:height="0.962cm" svg:x="18.612cm" svg:y="10.265cm">
          <draw:text-box>
            <text:p>DOMAIN</text:p>
          </draw:text-box>
        </draw:frame>
        <draw:rect draw:style-name="gr6" draw:layer="layout" svg:width="9.001cm" svg:height="6.438cm" svg:x="2.473cm" svg:y="4.628cm">
          <text:p/>
        </draw:rect>
        <draw:rect draw:style-name="gr7" draw:layer="layout" svg:width="3.11cm" svg:height="1.418cm" svg:x="3.71cm" svg:y="8.766cm">
          <text:p>package</text:p>
        </draw:rect>
        <draw:rect draw:style-name="gr7" draw:layer="layout" svg:width="3.11cm" svg:height="1.418cm" svg:x="7.21cm" svg:y="8.766cm">
          <text:p>package</text:p>
        </draw:rect>
        <draw:rect draw:style-name="gr7" draw:id="id4" draw:layer="layout" svg:width="3.11cm" svg:height="1.418cm" svg:x="7.21cm" svg:y="6.966cm">
          <text:p>package</text:p>
        </draw:rect>
        <draw:rect draw:style-name="gr7" draw:layer="layout" svg:width="3.11cm" svg:height="1.418cm" svg:x="3.71cm" svg:y="6.966cm">
          <text:p>package</text:p>
        </draw:rect>
        <draw:frame draw:style-name="gr5" draw:layer="layout" svg:width="4.668cm" svg:height="0.962cm" svg:x="4.719cm" svg:y="5.074cm">
          <draw:text-box>
            <text:p>REPOSITORY</text:p>
          </draw:text-box>
        </draw:frame>
        <draw:frame draw:style-name="gr5" draw:id="id1" draw:layer="layout" svg:width="2.119cm" svg:height="0.962cm" svg:x="13.529cm" svg:y="6.765cm">
          <draw:text-box>
            <text:p>install</text:p>
          </draw:text-box>
        </draw:frame>
        <draw:frame draw:style-name="gr5" draw:id="id3" draw:layer="layout" svg:width="3.427cm" svg:height="0.962cm" svg:x="11.911cm" svg:y="12.219cm">
          <draw:text-box>
            <text:p>make-ssm</text:p>
          </draw:text-box>
        </draw:frame>
        <draw:frame draw:style-name="gr5" draw:id="id5" draw:layer="layout" svg:width="5.743cm" svg:height="0.962cm" svg:x="9.019cm" svg:y="14.757cm">
          <draw:text-box>
            <text:p text:style-name="P8">publish / unpublish</text:p>
          </draw:text-box>
        </draw:frame>
        <draw:connector draw:style-name="gr8" draw:layer="layout" svg:x1="15.648cm" svg:y1="7.246cm" svg:x2="17.865cm" svg:y2="11.966cm" draw:start-shape="id1" draw:start-glue-point="1" draw:end-shape="id2" draw:end-glue-point="0" svg:d="m15648 7246h2217v4720">
          <text:p/>
        </draw:connector>
        <draw:line draw:style-name="gr8" draw:layer="layout" svg:x1="10.311cm" svg:y1="7.32cm" svg:x2="13.42cm" svg:y2="7.32cm">
          <text:p/>
        </draw:line>
        <draw:connector draw:style-name="gr8" draw:layer="layout" svg:x1="11.911cm" svg:y1="12.7cm" svg:x2="10.32cm" svg:y2="7.675cm" draw:start-shape="id3" draw:start-glue-point="3" draw:end-shape="id4" draw:end-glue-point="1" svg:d="m11911 12700h-795v-5025h-796">
          <text:p/>
        </draw:connector>
        <draw:line draw:style-name="gr8" draw:layer="layout" svg:x1="16.257cm" svg:y1="12.739cm" svg:x2="15.057cm" svg:y2="12.739cm">
          <text:p/>
        </draw:line>
        <draw:connector draw:style-name="gr9" draw:layer="layout" svg:x1="17.865cm" svg:y1="13.384cm" svg:x2="11.89cm" svg:y2="14.757cm" draw:start-shape="id2" draw:start-glue-point="2" draw:end-shape="id5" draw:end-glue-point="0" svg:d="m17865 13384v687h-5975v686">
          <text:p/>
        </draw:connector>
        <draw:connector draw:style-name="gr10" draw:layer="layout" svg:x1="11.89cm" svg:y1="15.719cm" svg:x2="17.865cm" svg:y2="15.884cm" draw:start-shape="id5" draw:start-glue-point="2" draw:end-shape="id6" svg:d="m11890 15719v665h5975v-500">
          <text:p/>
        </draw:connector>
        <draw:g>
          <draw:rect draw:style-name="gr11" draw:layer="layout" svg:width="2.564cm" svg:height="1.037cm" svg:x="3.119cm" svg:y="14.376cm">
            <text:p/>
          </draw:rect>
          <draw:frame draw:style-name="gr5" draw:text-style-name="P9" draw:layer="layout" svg:width="2.322cm" svg:height="0.806cm" svg:x="3.244cm" svg:y="14.493cm">
            <draw:text-box>
              <text:p><text:span text:style-name="T6">installed</text:span></text:p>
            </draw:text-box>
          </draw:frame>
        </draw:g>
        <draw:g>
          <draw:rect draw:style-name="gr12" draw:layer="layout" svg:width="2.564cm" svg:height="1.037cm" svg:x="3.119cm" svg:y="12.776cm">
            <text:p/>
          </draw:rect>
          <draw:frame draw:style-name="gr5" draw:text-style-name="P9" draw:layer="layout" svg:width="1.882cm" svg:height="0.806cm" svg:x="3.464cm" svg:y="12.893cm">
            <draw:text-box>
              <text:p><text:span text:style-name="T6">stored</text:span></text:p>
            </draw:text-box>
          </draw:frame>
        </draw:g>
        <draw:g>
          <draw:rect draw:style-name="gr13" draw:layer="layout" svg:width="2.564cm" svg:height="1.037cm" svg:x="3.119cm" svg:y="15.976cm">
            <text:p/>
          </draw:rect>
          <draw:frame draw:style-name="gr5" draw:text-style-name="P9" draw:layer="layout" svg:width="2.623cm" svg:height="0.806cm" svg:x="3.092cm" svg:y="16.093cm">
            <draw:text-box>
              <text:p><text:span text:style-name="T6">published</text:span></text:p>
            </draw:text-box>
          </draw:frame>
        </draw:g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packages</text:p>
          </draw:text-box>
        </draw:frame>
        <draw:frame presentation:style-name="pr9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.ssm files are compressed tar files</text:p>
              </text:list-item>
              <text:list-item>
                <text:p>Package name</text:p>
                <text:list>
                  <text:list-item>
                    <text:p>3 elements separated by an underscore “<text:span text:style-name="T7">_</text:span>” <text:line-break/><text:span text:style-name="T8">name</text:span><text:span text:style-name="T7">_</text:span><text:span text:style-name="T8">version</text:span><text:span text:style-name="T7">_</text:span><text:span text:style-name="T8">platform </text:span><text:span text:style-name="T9"><text:s/>(example_1.2.3_multi)</text:span></text:p>
                  </text:list-item>
                  <text:list-item>
                    <text:p><text:span text:style-name="T8">name</text:span> is arbitrary (but MAY NOT contain “<text:span text:style-name="T7">_</text:span>”) </text:p>
                  </text:list-item>
                  <text:list-item>
                    <text:p><text:span text:style-name="T10">version</text:span><text:span text:style-name="T11"> is arbitrary (dotted numeric </text:span><text:span text:style-name="T12">STRONGLY</text:span><text:span text:style-name="T11"> recommended, </text:span><text:span text:style-name="T12">NO _</text:span><text:span text:style-name="T11">) </text:span></text:p>
                  </text:list-item>
                  <text:list-item>
                    <text:p><text:span text:style-name="T8">platform</text:span> must be one of the recognized platform names</text:p>
                    <text:list>
                      <text:list-item>
                        <text:p><text:span text:style-name="T8">all multi </text:span></text:p>
                      </text:list-item>
                      <text:list-item>
                        <text:p><text:span text:style-name="T8">linux2[46]-i[3456]86 <text:s/>linux2[46]-x86-64 linux2[46]-ia64</text:span></text:p>
                      </text:list-item>
                      <text:list-item>
                        <text:p><text:span text:style-name="T8">cygwin-i[3456]86 cygwin-x86-64 cygwin-ia64 </text:span></text:p>
                      </text:list-item>
                      <text:list-item>
                        <text:p><text:span text:style-name="T8">irix65-mips-n32 irix65-mips-64</text:span></text:p>
                      </text:list-item>
                      <text:list-item>
                        <text:p><text:span text:style-name="T8">aix5[123]-ppc-32 aix5[123]-ppc-64 </text:span><text:line-break/>(<text:span text:style-name="T8">all</text:span> means <text:span text:style-name="T7">ANY</text:span> architecture, <text:span text:style-name="T8">multi</text:span> means multiple architectures with <text:span text:style-name="T7">architecture management internal to the packag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5 minutes setup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Make sure that you are using the “standard” environment</text:p>
              </text:list-item>
              <text:list-item>
                <text:p>Create your repository</text:p>
                <text:list>
                  <text:list-item>
                    <text:p>either <text:span text:style-name="T8">mkdir $HOME/.SsmDepot</text:span></text:p>
                  </text:list-item>
                  <text:list-item>
                    <text:p>or <text:s text:c="6"/><text:span text:style-name="T8">mkdir some_path ; ln -s some_path $HOME/.SsmDepot</text:span></text:p>
                  </text:list-item>
                </text:list>
              </text:list-item>
              <text:list-item>
                <text:p>Create a domain</text:p>
                <text:list>
                  <text:list-item>
                    <text:p><text:span text:style-name="T8">s.ssm-creat -d path_to_domain</text:span></text:p>
                  </text:list-item>
                </text:list>
              </text:list-item>
              <text:list-item>
                <text:p>Start creating packages</text:p>
                <text:list>
                  <text:list-item>
                    <text:p><text:span text:style-name="T7">cd path_to_domain</text:span></text:p>
                  </text:list-item>
                  <text:list-item>
                    <text:p><text:span text:style-name="T8">s.ssm-prep -D pkgname_version_platform</text:span></text:p>
                  </text:list-item>
                  <text:list-item>
                    <text:p><text:span text:style-name="T8">s.ssm-install -f pkgname_version_platform</text:span></text:p>
                  </text:list-item>
                </text:list>
              </text:list-item>
              <text:list-item>
                <text:p>Add to your repository</text:p>
                <text:list>
                  <text:list-item>
                    <text:p><text:span text:style-name="T8">pkgname_version_platform/maint/make-ss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create a domain</text:p>
          </draw:text-box>
        </draw:frame>
        <draw:frame draw:style-name="gr5" draw:text-style-name="P10" draw:layer="layout" svg:width="21.542cm" svg:height="7.267cm" svg:x="3.3cm" svg:y="6.092cm">
          <draw:text-box>
            <text:p><text:span text:style-name="T13">Create the repository</text:span></text:p>
            <text:p><text:span text:style-name="T14"/></text:p>
            <text:p><text:span text:style-name="T14"><text:s/></text:span><text:span text:style-name="T14">519% </text:span><text:span text:style-name="T15">mkdir .SsmDepot</text:span></text:p>
            <text:p><text:span text:style-name="T14"><text:s/></text:span><text:span text:style-name="T14">520% </text:span><text:span text:style-name="T15">ls -al .SsmDepot/</text:span></text:p>
            <text:p><text:span text:style-name="T14">total 12</text:span></text:p>
            <text:p><text:span text:style-name="T14">drwxr-xr-x <text:s/>2 asphmfv hpcs 4096 Mar <text:s/>9 21:12 .</text:span></text:p>
            <text:p><text:span text:style-name="T14">drwxr-xr-x 43 asphmfv cidu 8192 Mar 10 13:37 ..</text:span></text:p>
            <text:p><text:span text:style-name="T14"><text:s/></text:span></text:p>
            <text:p><text:span text:style-name="T13">Create a domain</text:span></text:p>
            <text:p><text:span text:style-name="T14"/></text:p>
            <text:p><text:span text:style-name="T14"><text:s/></text:span><text:span text:style-name="T14">521% </text:span><text:span text:style-name="T15">s.ssm-creat -d /tmp/yyy</text:span></text:p>
            <text:p><text:span text:style-name="T14">will create Domain /tmp/yyy with Repository /home/ib/asph/mfv/.SsmDepot</text:span></text:p>
          </draw:text-box>
        </draw:frame>
        <draw:frame draw:style-name="gr14" draw:layer="layout" svg:width="0.502cm" svg:height="1.237cm" svg:x="3.328cm" svg:y="5.728cm">
          <draw:text-box>
            <text:p/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create a domain</text:p>
          </draw:text-box>
        </draw:frame>
        <draw:frame draw:style-name="gr14" draw:layer="layout" svg:width="0.502cm" svg:height="1.237cm" svg:x="3.328cm" svg:y="5.728cm">
          <draw:text-box>
            <text:p/>
          </draw:text-box>
        </draw:frame>
        <draw:frame draw:style-name="gr5" draw:text-style-name="P9" draw:layer="layout" svg:width="9.075cm" svg:height="13.016cm" svg:x="8.41cm" svg:y="4.348cm">
          <draw:text-box>
            <text:p><text:span text:style-name="T6">averroes 522% cd /tmp/yyy</text:span></text:p>
            <text:p><text:span text:style-name="T6">averroes 523% find .</text:span></text:p>
            <text:p><text:span text:style-name="T6">.</text:span></text:p>
            <text:p><text:span text:style-name="T6">./etc</text:span></text:p>
            <text:p><text:span text:style-name="T6">./etc/ssm.d</text:span></text:p>
            <text:p><text:span text:style-name="T6">./etc/ssm.d/platforms</text:span></text:p>
            <text:p><text:span text:style-name="T6">./etc/ssm.d/platforms/IRIX64</text:span></text:p>
            <text:p><text:span text:style-name="T6">./etc/ssm.d/platforms/Linux</text:span></text:p>
            <text:p><text:span text:style-name="T6">./etc/ssm.d/platforms/CYGWIN_NT-5.1</text:span></text:p>
            <text:p><text:span text:style-name="T6">./etc/ssm.d/platforms/AIX</text:span></text:p>
            <text:p><text:span text:style-name="T6">./etc/ssm.d/login</text:span></text:p>
            <text:p><text:span text:style-name="T6">./etc/ssm.d/sources.list</text:span></text:p>
            <text:p><text:span text:style-name="T6">./etc/ssm.d/installed</text:span></text:p>
            <text:p><text:span text:style-name="T6">./etc/ssm.d/version</text:span></text:p>
            <text:p><text:span text:style-name="T6">./etc/ssm.d/profile</text:span></text:p>
            <text:p><text:span text:style-name="T6">./etc/ssm.d/published</text:span></text:p>
            <text:p><text:span text:style-name="T6">./etc/ssm.d/domainHomes</text:span></text:p>
            <text:p><text:span text:style-name="T6">./etc/ssm.d/domainHomes/0</text:span></text:p>
            <text:p><text:span text:style-name="T6">./lib</text:span></text:p>
            <text:p><text:span text:style-name="T6">./lib/ssm.d</text:span></text:p>
            <text:p><text:span text:style-name="T6">./lib/ssm.d/ssm_generateenvconfig.sh</text:span></text:p>
            <text:p><text:span text:style-name="T6">./lib/ssm.d/ssm_lib.sh</text:span></text:p>
            <text:p><text:span text:style-name="T16">./.SsmDepot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create a domain</text:p>
          </draw:text-box>
        </draw:frame>
        <draw:frame draw:style-name="gr14" draw:layer="layout" svg:width="0.502cm" svg:height="1.237cm" svg:x="3.328cm" svg:y="5.728cm">
          <draw:text-box>
            <text:p/>
          </draw:text-box>
        </draw:frame>
        <draw:frame draw:style-name="gr5" draw:text-style-name="P11" draw:layer="layout" svg:width="19.129cm" svg:height="12.563cm" svg:x="4.11cm" svg:y="4.448cm">
          <draw:text-box>
            <text:p><text:span text:style-name="T13">Get into the domain </text:span></text:p>
            <text:p><text:span text:style-name="T17"/></text:p>
            <text:p><text:span text:style-name="T17"><text:s/></text:span><text:span text:style-name="T17">522% </text:span><text:span text:style-name="T18">cd /tmp/yyy</text:span></text:p>
            <text:p><text:span text:style-name="T17"/></text:p>
            <text:p><text:span text:style-name="T17"><text:s/></text:span><text:span text:style-name="T17">524% </text:span><text:span text:style-name="T18">ls -al </text:span></text:p>
            <text:p><text:span text:style-name="T17">total 28</text:span></text:p>
            <text:p><text:span text:style-name="T17">drwxr-xr-x <text:s/>4 asphmfv hpcs <text:s/>4096 Mar 10 14:35 .</text:span></text:p>
            <text:p><text:span text:style-name="T17">drwxrwxrwt 18 root <text:s text:c="3"/>root 12288 Mar 10 14:35 ..</text:span></text:p>
            <text:p><text:span text:style-name="T17">-rw-r--r-- <text:s/>1 asphmfv hpcs <text:s text:c="3"/>28 Mar 10 14:35 .SsmDepot</text:span></text:p>
            <text:p><text:span text:style-name="T17">drwxr-xr-x <text:s/>3 asphmfv hpcs <text:s/>4096 Mar 10 14:35 etc</text:span></text:p>
            <text:p><text:span text:style-name="T17">drwxr-xr-x <text:s/>3 asphmfv hpcs <text:s/>4096 Mar 10 14:35 lib</text:span></text:p>
            <text:p><text:span text:style-name="T17"/></text:p>
            <text:p><text:span text:style-name="T13">Repository marker for make-ssm</text:span></text:p>
            <text:p><text:span text:style-name="T17"><text:s/></text:span><text:span text:style-name="T17">525% </text:span><text:span text:style-name="T18">cat .SsmDepot</text:span></text:p>
            <text:p><text:span text:style-name="T17">/home/ib/asph/mfv/.SsmDepot</text:span></text:p>
            <text:p><text:span text:style-name="T17"/></text:p>
            <text:p><text:span text:style-name="T13">Repository marker for ssm</text:span></text:p>
            <text:p><text:span text:style-name="T17"><text:s/></text:span><text:span text:style-name="T17">526% </text:span><text:span text:style-name="T18">cat ./etc/ssm.d/sources.list</text:span></text:p>
            <text:p><text:span text:style-name="T17">/home/ib/asph/mfv/.SsmDepot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7" draw:text-style-name="P12" draw:layer="layout" svg:width="22.648cm" svg:height="2.714cm" svg:x="2.117cm" svg:y="0.887cm" presentation:class="title" presentation:user-transformed="true">
          <draw:text-box>
            <text:p><text:span text:style-name="T19">create a package directory tree</text:span></text:p>
          </draw:text-box>
        </draw:frame>
        <draw:frame presentation:style-name="pr9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s.ssm-prep -D hello_1.0_all</text:p>
              </text:list-item>
              <text:list-item>
                <text:p>chmod 755 hello_1.0_all/maint/make-ssm</text:p>
              </text:list-item>
              <text:list-item>
                <text:p>find hello_1.0_all</text:p>
                <text:list>
                  <text:list-item>
                    <text:list>
                      <text:list-item>
                        <text:list>
                          <text:list-item>
                            <text:p>hello_1.0_all/</text:p>
                          </text:list-item>
                          <text:list-item>
                            <text:p>hello_1.0_all/etc</text:p>
                          </text:list-item>
                          <text:list-item>
                            <text:p>hello_1.0_all/etc/profile.d</text:p>
                          </text:list-item>
                          <text:list-item>
                            <text:p><text:span text:style-name="T7">hello_1.0_all/maint</text:span></text:p>
                          </text:list-item>
                          <text:list-item>
                            <text:p><text:span text:style-name="T7">hello_1.0_all/maint/excludes</text:span></text:p>
                          </text:list-item>
                          <text:list-item>
                            <text:p><text:span text:style-name="T7">hello_1.0_all/maint/make-ssm</text:span></text:p>
                          </text:list-item>
                          <text:list-item>
                            <text:p><text:span text:style-name="T7">hello_1.0_all/maint/include</text:span></text:p>
                          </text:list-item>
                          <text:list-item>
                            <text:p>hello_1.0_all/.ssm.d</text:p>
                          </text:list-item>
                          <text:list-item>
                            <text:p>hello_1.0_all/.ssm.d/control</text:p>
                          </text:list-item>
                          <text:list-item>
                            <text:p>hello_1.0_all/.ssm.d/pre-publish</text:p>
                          </text:list-item>
                          <text:list-item>
                            <text:p>hello_1.0_all/.ssm.d/post-instal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7" draw:text-style-name="P12" draw:layer="layout" svg:width="22.648cm" svg:height="2.714cm" svg:x="2.117cm" svg:y="0.887cm" presentation:class="title" presentation:user-transformed="true">
          <draw:text-box>
            <text:p><text:span text:style-name="T19">create a package directory tree</text:span></text:p>
          </draw:text-box>
        </draw:frame>
        <draw:frame presentation:style-name="pr9" draw:layer="layout" svg:width="22.648cm" svg:height="12.822cm" svg:x="2.117cm" svg:y="4.326cm" presentation:class="outline" presentation:user-transformed="true">
          <draw:text-box>
            <text:list text:style-name="L3">
              <text:list-item>
                <text:p>chmod 755 hello_1.0_all/maint/make-ssm</text:p>
                <text:list>
                  <text:list-item>
                    <text:p><text:span text:style-name="T20"><text:s/></text:span><text:span text:style-name="T20">516% </text:span><text:span text:style-name="T21">cat hello_1.0_all/maint/include </text:span></text:p>
                  </text:list-item>
                  <text:list-item>
                    <text:p><text:span text:style-name="T20">hello_1.0_all/.</text:span></text:p>
                  </text:list-item>
                  <text:list-item>
                    <text:p><text:span text:style-name="T20"><text:s/></text:span><text:span text:style-name="T20">517% </text:span><text:span text:style-name="T21">cat hello_1.0_all/maint/excludes </text:span></text:p>
                  </text:list-item>
                  <text:list-item>
                    <text:p><text:span text:style-name="T20">--exclude do_not_tar</text:span></text:p>
                  </text:list-item>
                  <text:list-item>
                    <text:p><text:span text:style-name="T20"><text:s/></text:span><text:span text:style-name="T20">518% </text:span><text:span text:style-name="T21">cat hello_1.0_all/maint/make-ssm </text:span></text:p>
                  </text:list-item>
                  <text:list-item>
                    <text:p><text:span text:style-name="T20">#!/bin/ksh</text:span></text:p>
                  </text:list-item>
                  <text:list-item>
                    <text:p><text:span text:style-name="T20">test -f .SsmDepot &amp;&amp; SsmDepot=$(cat .SsmDepot)</text:span></text:p>
                  </text:list-item>
                  <text:list-item>
                    <text:p><text:span text:style-name="T20">package=${0#./}</text:span></text:p>
                  </text:list-item>
                  <text:list-item>
                    <text:p><text:span text:style-name="T20">package=${package%%/*}</text:span></text:p>
                  </text:list-item>
                  <text:list-item>
                    <text:p><text:span text:style-name="T20">echo package=$package</text:span></text:p>
                  </text:list-item>
                  <text:list-item>
                    <text:p><text:span text:style-name="T20">TarCmd="echo tar"</text:span></text:p>
                  </text:list-item>
                  <text:list-item>
                    <text:p><text:span text:style-name="T20">tar --help 1&gt;/dev/null 2&gt;/dev/null &amp;&amp; TarCmd=tar</text:span></text:p>
                  </text:list-item>
                  <text:list-item>
                    <text:p><text:span text:style-name="T20">gtar --help 1&gt;/dev/null 2&gt;/dev/null &amp;&amp; TarCmd=gtar</text:span></text:p>
                  </text:list-item>
                  <text:list-item>
                    <text:p><text:span text:style-name="T20">gnutar --help 1&gt;/dev/null 2&gt;/dev/null &amp;&amp; TarCmd=gnutar</text:span></text:p>
                  </text:list-item>
                  <text:list-item>
                    <text:p><text:span text:style-name="T20">set -x</text:span></text:p>
                  </text:list-item>
                  <text:list-item>
                    <text:p><text:span text:style-name="T20">${TarCmd} $(cat hello_1.0_all/maint/excludes) -zcf ${SsmDepot}/${package}.ssm $(cat hello_1.0_all/maint/includ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7" draw:text-style-name="P12" draw:layer="layout" svg:width="22.648cm" svg:height="2.714cm" svg:x="2.117cm" svg:y="0.887cm" presentation:class="title" presentation:user-transformed="true">
          <draw:text-box>
            <text:p><text:span text:style-name="T19">populate a package</text:span></text:p>
          </draw:text-box>
        </draw:frame>
        <draw:frame presentation:style-name="pr9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mkdir hello_1.0_all/bin</text:p>
              </text:list-item>
              <text:list-item>
                <text:p>vi hello_1.0_all/bin/my_scripts</text:p>
                <text:list>
                  <text:list-item>
                    <text:p><text:span text:style-name="T22"><text:s/></text:span><text:span text:style-name="T22">530% </text:span><text:span text:style-name="T23">cat hello_1.0_all/bin/my_scripts</text:span></text:p>
                  </text:list-item>
                  <text:list-item>
                    <text:p><text:span text:style-name="T22">#!/bin/ksh</text:span></text:p>
                  </text:list-item>
                  <text:list-item>
                    <text:p><text:span text:style-name="T22">echo I am $0</text:span></text:p>
                  </text:list-item>
                  <text:list-item>
                    <text:p><text:span text:style-name="T22">echo I am truly $(true_path $0)</text:span></text:p>
                  </text:list-item>
                </text:list>
              </text:list-item>
              <text:list-item>
                <text:p>chmod 755 hello_1.0_all/bin</text:p>
                <text:list>
                  <text:list-item>
                    <text:p><text:span text:style-name="T24"><text:s/></text:span><text:span text:style-name="T24">531% </text:span><text:span text:style-name="T25">ssm listr -d .</text:span></text:p>
                  </text:list-item>
                  <text:list-item>
                    <text:p><text:span text:style-name="T24">Package Name <text:s text:c="23"/>Location in Repository</text:span></text:p>
                  </text:list-item>
                  <text:list-item>
                    <text:p><text:span text:style-name="T24">------------ <text:s text:c="23"/>----------------------</text:span></text:p>
                  </text:list-item>
                  <text:list-item>
                    <text:p><text:span text:style-name="T24"><text:s/></text:span><text:span text:style-name="T24">532% ssm listd -d .</text:span></text:p>
                  </text:list-item>
                  <text:list-item>
                    <text:p><text:span text:style-name="T24">State <text:s text:c="4"/>Package Name <text:s text:c="23"/>Title <text:s text:c="25"/>Domain</text:span></text:p>
                  </text:list-item>
                  <text:list-item>
                    <text:p><text:span text:style-name="T24">----- <text:s text:c="4"/>------------ <text:s text:c="23"/>----- <text:s text:c="25"/>------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7" draw:text-style-name="P12" draw:layer="layout" svg:width="22.648cm" svg:height="2.714cm" svg:x="2.117cm" svg:y="0.887cm" presentation:class="title" presentation:user-transformed="true">
          <draw:text-box>
            <text:p><text:span text:style-name="T19">create repository image of a package</text:span></text:p>
          </draw:text-box>
        </draw:frame>
        <draw:frame presentation:style-name="pr9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create hello_1.0_all.ssm in repository</text:p>
                <text:list>
                  <text:list-item>
                    <text:p><text:span text:style-name="T24"/></text:p>
                  </text:list-item>
                  <text:list-item>
                    <text:p><text:span text:style-name="T24"><text:s/></text:span><text:span text:style-name="T24">527% <text:s/></text:span><text:span text:style-name="T25">hello_1.0_all/maint/make-ssm</text:span></text:p>
                  </text:list-item>
                  <text:list-item>
                    <text:p><text:span text:style-name="T24">package=hello_1.0_all</text:span></text:p>
                  </text:list-item>
                  <text:list-item>
                    <text:p><text:span text:style-name="T24">+ cat hello_1.0_all/maint/excludes</text:span></text:p>
                  </text:list-item>
                  <text:list-item>
                    <text:p><text:span text:style-name="T24">+ cat hello_1.0_all/maint/include</text:span></text:p>
                  </text:list-item>
                  <text:list-item>
                    <text:p><text:span text:style-name="T24">+ tar --exclude do_not_tar -zcf /home/ib/asph/mfv/.SsmDepot/hello_1.0_all.ssm hello_1.0_all/.</text:span></text:p>
                  </text:list-item>
                  <text:list-item>
                    <text:p><text:span text:style-name="T24"/></text:p>
                  </text:list-item>
                  <text:list-item>
                    <text:p><text:span text:style-name="T24"><text:s/></text:span><text:span text:style-name="T24">538% </text:span><text:span text:style-name="T25">ssm listr -d .</text:span></text:p>
                  </text:list-item>
                  <text:list-item>
                    <text:p><text:span text:style-name="T24">Package Name <text:s text:c="23"/>Location in Repository</text:span></text:p>
                  </text:list-item>
                  <text:list-item>
                    <text:p><text:span text:style-name="T24">------------ <text:s text:c="23"/>----------------------</text:span></text:p>
                  </text:list-item>
                  <text:list-item>
                    <text:p><text:span text:style-name="T24">hello_1.0_all <text:s text:c="22"/>/home/ib/asph/mfv/.SsmDepot/hello_1.0_all.ss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 text:style-name="P8"><text:span text:style-name="T19">install / publish a package</text:span><text:span text:style-name="T19"><text:line-break/></text:span><text:span text:style-name="T26">(dishonest)</text:span>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s.ssm-install -f hello_1.0_all -y <text:s text:c="2"/><text:span text:style-name="T7">(-f for a “fake” install)</text:span></text:p>
                <text:list>
                  <text:list-item>
                    <text:p><text:span text:style-name="T24"><text:s/></text:span><text:span text:style-name="T24">542% </text:span><text:span text:style-name="T25">ssm listd -d .</text:span></text:p>
                  </text:list-item>
                  <text:list-item>
                    <text:p><text:span text:style-name="T24">State <text:s text:c="4"/>Package Name <text:s text:c="23"/>Title <text:s text:c="25"/>Domain</text:span></text:p>
                  </text:list-item>
                  <text:list-item>
                    <text:p><text:span text:style-name="T24">----- <text:s text:c="4"/>------------ <text:s text:c="23"/>----- <text:s text:c="25"/>------</text:span></text:p>
                  </text:list-item>
                  <text:list-item>
                    <text:p><text:span text:style-name="T24">installed hello_1.0_all <text:s text:c="53"/>.</text:span></text:p>
                  </text:list-item>
                </text:list>
              </text:list-item>
              <text:list-item>
                <text:p>s.ssm-publish hello_1.0_all -y</text:p>
                <text:list>
                  <text:list-item>
                    <text:p><text:span text:style-name="T24"><text:s/></text:span><text:span text:style-name="T24">545% </text:span><text:span text:style-name="T25">ssm listd -d .</text:span></text:p>
                  </text:list-item>
                  <text:list-item>
                    <text:p><text:span text:style-name="T24">State <text:s text:c="4"/>Package Name <text:s text:c="23"/>Title <text:s text:c="25"/>Domain</text:span></text:p>
                  </text:list-item>
                  <text:list-item>
                    <text:p><text:span text:style-name="T24">----- <text:s text:c="4"/>------------ <text:s text:c="23"/>----- <text:s text:c="25"/>------</text:span></text:p>
                  </text:list-item>
                  <text:list-item>
                    <text:p><text:span text:style-name="T24">published hello_1.0_all <text:s text:c="53"/>.</text:span></text:p>
                  </text:list-item>
                </text:list>
              </text:list-item>
              <text:list-item>
                <text:p><text:span text:style-name="T27">.</text:span> s.ssmuse.dot `pwd`</text:p>
                <text:list>
                  <text:list-item>
                    <text:p><text:span text:style-name="T28"><text:s/></text:span><text:span text:style-name="T28">546% </text:span><text:span text:style-name="T25">. r.ssmuse.dot /tmp/yyy</text:span></text:p>
                  </text:list-item>
                  <text:list-item>
                    <text:p><text:span text:style-name="T24">subscribing to domain /tmp/yyy</text:span></text:p>
                  </text:list-item>
                </text:list>
              </text:list-item>
              <text:list-item>
                <text:p>my_<text:span text:style-name="T29">scripts</text:span></text:p>
                <text:list>
                  <text:list-item>
                    <text:p><text:span text:style-name="T24">I am /tmp/yyy/all/bin/my_scripts</text:span></text:p>
                  </text:list-item>
                  <text:list-item>
                    <text:p><text:span text:style-name="T24">I am truly /tmp/yyy/hello_1.0_all/bin/my_scrip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 text:style-name="P8"><text:span text:style-name="T19">install / publish a package</text:span><text:span text:style-name="T19"><text:line-break/></text:span><text:span text:style-name="T26">(more honest)</text:span></text:p>
          </draw:text-box>
        </draw:frame>
        <draw:frame presentation:style-name="pr9" draw:layer="layout" svg:width="22.648cm" svg:height="12.937cm" svg:x="2.117cm" svg:y="4.326cm" presentation:class="outline" presentation:user-transformed="true">
          <draw:text-box>
            <text:list text:style-name="L3">
              <text:list-item>
                <text:p><text:span text:style-name="T30">rm -rf hello_1.0_all</text:span></text:p>
              </text:list-item>
              <text:list-item>
                <text:p><text:span text:style-name="T30">s.ssm-install hello_1.0_all -y</text:span></text:p>
                <text:list>
                  <text:list-item>
                    <text:p><text:span text:style-name="T24"><text:s/></text:span><text:span text:style-name="T24">542% </text:span><text:span text:style-name="T25">ssm listd -d .</text:span></text:p>
                  </text:list-item>
                  <text:list-item>
                    <text:p><text:span text:style-name="T24">State <text:s text:c="4"/>Package Name <text:s text:c="23"/>Title <text:s text:c="25"/>Domain</text:span></text:p>
                  </text:list-item>
                  <text:list-item>
                    <text:p><text:span text:style-name="T24">----- <text:s text:c="4"/>------------ <text:s text:c="23"/>----- <text:s text:c="25"/>------</text:span></text:p>
                  </text:list-item>
                  <text:list-item>
                    <text:p><text:span text:style-name="T24">installed hello_1.0_all <text:s text:c="53"/>.</text:span></text:p>
                  </text:list-item>
                </text:list>
              </text:list-item>
              <text:list-item>
                <text:p><text:span text:style-name="T30">s.ssm-publish hello_1.0_all -y</text:span></text:p>
                <text:list>
                  <text:list-item>
                    <text:p><text:span text:style-name="T24"><text:s/></text:span><text:span text:style-name="T24">545% </text:span><text:span text:style-name="T25">ssm listd -d .</text:span></text:p>
                  </text:list-item>
                  <text:list-item>
                    <text:p><text:span text:style-name="T24">State <text:s text:c="4"/>Package Name <text:s text:c="23"/>Title <text:s text:c="25"/>Domain</text:span></text:p>
                  </text:list-item>
                  <text:list-item>
                    <text:p><text:span text:style-name="T24">----- <text:s text:c="4"/>------------ <text:s text:c="23"/>----- <text:s text:c="25"/>------</text:span></text:p>
                  </text:list-item>
                  <text:list-item>
                    <text:p><text:span text:style-name="T24">published hello_1.0_all <text:s text:c="53"/>.</text:span></text:p>
                  </text:list-item>
                </text:list>
              </text:list-item>
              <text:list-item>
                <text:p><text:span text:style-name="T31">.</text:span><text:span text:style-name="T30"> s.ssmuse.dot `pwd`</text:span></text:p>
                <text:list>
                  <text:list-item>
                    <text:p><text:span text:style-name="T28"><text:s/></text:span><text:span text:style-name="T28">546%</text:span><text:span text:style-name="T25">. r.ssmuse.dot /tmp/yyy</text:span></text:p>
                  </text:list-item>
                  <text:list-item>
                    <text:p><text:span text:style-name="T24">subscribing to domain /tmp/yyy</text:span></text:p>
                  </text:list-item>
                </text:list>
              </text:list-item>
              <text:list-item>
                <text:p><text:span text:style-name="T32">my_</text:span><text:span text:style-name="T30">scripts</text:span></text:p>
                <text:list>
                  <text:list-item>
                    <text:p><text:span text:style-name="T24">I am /tmp/yyy/all/bin/my_scripts</text:span></text:p>
                  </text:list-item>
                  <text:list-item>
                    <text:p><text:span text:style-name="T24">I am truly /tmp/yyy/hello_1.0_all/bin/my_scrip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publishing a package</text:p>
          </draw:text-box>
        </draw:frame>
        <draw:frame presentation:style-name="pr9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What always gets published</text:p>
                <text:list>
                  <text:list-item>
                    <text:p>bin</text:p>
                  </text:list-item>
                  <text:list-item>
                    <text:p>lib</text:p>
                  </text:list-item>
                  <text:list-item>
                    <text:p>man</text:p>
                  </text:list-item>
                  <text:list-item>
                    <text:p>sbin</text:p>
                  </text:list-item>
                  <text:list-item>
                    <text:p>share<text:line-break/>(if these subdirectories exist in package)</text:p>
                  </text:list-item>
                  <text:list-item>
                    <text:p>the package initialization script</text:p>
                  </text:list-item>
                </text:list>
              </text:list-item>
              <text:list-item>
                <text:p>Where does it get published</text:p>
                <text:list>
                  <text:list-item>
                    <text:p>Under the proper architecture tree<text:line-break/>e.g. <text:span text:style-name="T8">demo_1.0_all</text:span> in domain <text:span text:style-name="T8">/tmp/yyy</text:span><text:line-break/>gets published under<text:line-break/><text:span text:style-name="T8">/tmp/yyy/al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publishing a package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What happens when user subscribes to domain</text:p>
                <text:list>
                  <text:list-item>
                    <text:p>environment variables get adjusted</text:p>
                    <text:list>
                      <text:list-item>
                        <text:p>PATH</text:p>
                      </text:list-item>
                      <text:list-item>
                        <text:p>MANPATH</text:p>
                      </text:list-item>
                      <text:list-item>
                        <text:p>LD_LIBRARY_PATH (LIBPATH)</text:p>
                      </text:list-item>
                      <text:list-item>
                        <text:p>PYTHONPATH</text:p>
                      </text:list-item>
                      <text:list-item>
                        <text:p>TCL_LIBRARY</text:p>
                      </text:list-item>
                    </text:list>
                  </text:list-item>
                  <text:list-item>
                    <text:p>package initialization scripts are sourced</text:p>
                    <text:list>
                      <text:list-item>
                        <text:p>domain/pkg_ver_platform/etc/profile.d/pkg_ver_platform.sh</text:p>
                      </text:list-item>
                      <text:list-item>
                        <text:p><text:span text:style-name="T11">domain/platform/etc/profile.d/pkg_ver_platform.sh </text:span><text:span text:style-name="T12">(link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" draw:text-style-name="P8" draw:layer="layout" svg:width="1.528cm" svg:height="0.655cm" svg:x="20.938cm" svg:y="12.73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8" draw:layer="layout" svg:width="0.6cm" svg:height="1.418cm" svg:x="21.901cm" svg:y="11.83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advanced topics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post-install</text:p>
                <text:list>
                  <text:list-item>
                    <text:p>pkg_ver_plat/.ssm.d/post-install</text:p>
                  </text:list-item>
                  <text:list-item>
                    <text:p>executed after installing</text:p>
                  </text:list-item>
                </text:list>
              </text:list-item>
              <text:list-item>
                <text:p>pre-publish</text:p>
                <text:list>
                  <text:list-item>
                    <text:p><text:span text:style-name="T33">pkg_ver_plat/.ssm.d/pre-publish</text:span></text:p>
                  </text:list-item>
                  <text:list-item>
                    <text:p><text:span text:style-name="T33">executed before publishing</text:span></text:p>
                  </text:list-item>
                </text:list>
              </text:list-item>
              <text:list-item>
                <text:p>post-publish</text:p>
                <text:list>
                  <text:list-item>
                    <text:p><text:span text:style-name="T33">pkg_ver_plat/.ssm.d/post-publish</text:span></text:p>
                  </text:list-item>
                  <text:list-item>
                    <text:p><text:span text:style-name="T33">executed after publishing</text:span></text:p>
                  </text:list-item>
                </text:list>
              </text:list-item>
              <text:list-item>
                <text:p>Two arguments are passed</text:p>
                <text:list>
                  <text:list-item>
                    <text:p>$1 = path_to_the_domain</text:p>
                  </text:list-item>
                  <text:list-item>
                    <text:p>$2 = path_to_the_packag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advanced topics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pre-uninstall</text:p>
                <text:list>
                  <text:list-item>
                    <text:p>pkg_ver_plat/.ssm.d/post-install</text:p>
                  </text:list-item>
                  <text:list-item>
                    <text:p>executed before uninstalling</text:p>
                  </text:list-item>
                </text:list>
              </text:list-item>
              <text:list-item>
                <text:p>pre-unpublish</text:p>
                <text:list>
                  <text:list-item>
                    <text:p><text:span text:style-name="T33">pkg_ver_plat/.ssm.d/pre-publish</text:span></text:p>
                  </text:list-item>
                  <text:list-item>
                    <text:p><text:span text:style-name="T33">executed before unpublishing</text:span></text:p>
                  </text:list-item>
                </text:list>
              </text:list-item>
              <text:list-item>
                <text:p>post-unpublish</text:p>
                <text:list>
                  <text:list-item>
                    <text:p><text:span text:style-name="T33">pkg_ver_plat/.ssm.d/post-publish</text:span></text:p>
                  </text:list-item>
                  <text:list-item>
                    <text:p><text:span text:style-name="T33">executed after unpublishing</text:span></text:p>
                  </text:list-item>
                </text:list>
              </text:list-item>
              <text:list-item>
                <text:p>Two arguments are passed</text:p>
                <text:list>
                  <text:list-item>
                    <text:p>$1 = path_to_the_domain</text:p>
                  </text:list-item>
                  <text:list-item>
                    <text:p>$2 = path_to_the_packag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 presentation:user-transformed="true">
          <draw:text-box>
            <text:p>pre/post scripts from r.ssm-prep</text:p>
          </draw:text-box>
        </draw:frame>
        <draw:frame presentation:style-name="pr10" draw:layer="layout" svg:width="22.648cm" svg:height="13.002cm" svg:x="2.117cm" svg:y="4.326cm" presentation:class="outline" presentation:user-transformed="true">
          <draw:text-box>
            <text:list text:style-name="L3">
              <text:list-item>
                <text:p>pre-canned standard recipes </text:p>
              </text:list-item>
              <text:list-item>
                <text:p>post-install and pre-publish are created <text:line-break/>(do nothing templates)</text:p>
                <text:list>
                  <text:list-item>
                    <text:p><text:span text:style-name="T34">domainHome=$1</text:span></text:p>
                  </text:list-item>
                  <text:list-item>
                    <text:p><text:span text:style-name="T34">packageHome=$2</text:span></text:p>
                  </text:list-item>
                  <text:list-item>
                    <text:p><text:span text:style-name="T34">profileDirPath=${packageHome}/etc/profile.d</text:span></text:p>
                  </text:list-item>
                  <text:list-item>
                    <text:p><text:span text:style-name="T34">packageName=${packageHome##*/} <text:s/></text:span><text:span text:style-name="T35">(get rid of version and platform)</text:span></text:p>
                  </text:list-item>
                  <text:list-item>
                    <text:p><text:span text:style-name="T34">profilePath=${profileDirPath}/${packageName}.sh</text:span></text:p>
                  </text:list-item>
                  <text:list-item>
                    <text:p><text:span text:style-name="T34">mkdir -p ${profileDirPath}</text:span></text:p>
                  </text:list-item>
                  <text:list-item>
                    <text:p><text:span text:style-name="T34">#echo "#${packageName%%_*}_HOME=${packageHome}" &gt;&gt; ${profilePath}</text:span></text:p>
                  </text:list-item>
                  <text:list-item>
                    <text:p><text:span text:style-name="T35">(prepare to create the initializer script for the packag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why pre/post scripts ?</text:p>
          </draw:text-box>
        </draw:frame>
        <draw:frame presentation:style-name="pr9" draw:layer="layout" svg:width="22.648cm" svg:height="12.751cm" svg:x="2.117cm" svg:y="4.326cm" presentation:class="outline">
          <draw:text-box>
            <text:list text:style-name="L3">
              <text:list-item>
                <text:p>compile source code after installing it</text:p>
              </text:list-item>
              <text:list-item>
                <text:p>compile source code before publishing</text:p>
              </text:list-item>
              <text:list-item>
                <text:p>configure initializer script of package with information coming from the actual path to the package</text:p>
              </text:list-item>
              <text:list-item>
                <text:p>touchup before package gets published</text:p>
                <text:list>
                  <text:list-item>
                    <text:p>moving data</text:p>
                  </text:list-item>
                  <text:list-item>
                    <text:p>creating internal links</text:p>
                  </text:list-item>
                </text:list>
              </text:list-item>
              <text:list-item>
                <text:p>final touchup after package has been published</text:p>
              </text:list-item>
              <text:list-item>
                <text:p>cleanup before uninstalling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pre-publish example</text:p>
          </draw:text-box>
        </draw:frame>
        <draw:frame draw:style-name="gr5" draw:text-style-name="P10" draw:layer="layout" svg:width="22.43cm" svg:height="11.691cm" svg:x="2.437cm" svg:y="5.21cm">
          <draw:text-box>
            <text:p><text:span text:style-name="T36">domainHome=$1</text:span></text:p>
            <text:p><text:span text:style-name="T36">packageHome=$2</text:span></text:p>
            <text:p><text:span text:style-name="T36">profileDirPath=${packageHome}/etc/profile.d</text:span></text:p>
            <text:p><text:span text:style-name="T36">packageName=${packageHome##*/}</text:span></text:p>
            <text:p><text:span text:style-name="T36">profilePath=${profileDirPath}/${packageName}.sh</text:span></text:p>
            <text:p><text:span text:style-name="T36">mkdir -p ${profileDirPath}</text:span></text:p>
            <text:p><text:span text:style-name="T36">#echo "#${packageName%%_*}_HOME=${packageHome}" &gt;&gt; ${profilePath}</text:span></text:p>
            <text:p><text:span text:style-name="T14">#</text:span></text:p>
            <text:p><text:span text:style-name="T14">Platform=`uname -s` ; [[ $Platform = Linux ]] \</text:span></text:p>
            <text:p><text:span text:style-name="T14"><text:s/></text:span><text:span text:style-name="T14">&amp;&amp; Platform=${Platform}-`uname -m`</text:span></text:p>
            <text:p><text:span text:style-name="T14">#</text:span></text:p>
            <text:p><text:span text:style-name="T37">profilePath</text:span><text:span text:style-name="T14">=${packageHome}/bin/s.set_profile_hostbin.dot</text:span></text:p>
            <text:p><text:span text:style-name="T14">chmod 644 ${profilePath}</text:span></text:p>
            <text:p><text:span text:style-name="T14">echo </text:span><text:span text:style-name="T38">'</text:span><text:span text:style-name="T15">Platform=`uname -s` ; [[ $Platform = Linux ]] \</text:span></text:p>
            <text:p><text:span text:style-name="T15"><text:s/></text:span><text:span text:style-name="T15">&amp;&amp; Platform=${Platform}-`uname -m`</text:span><text:span text:style-name="T38">'</text:span><text:span text:style-name="T14"> &gt;${</text:span><text:span text:style-name="T37">profilePath</text:span><text:span text:style-name="T14">}</text:span></text:p>
            <text:p><text:span text:style-name="T14">echo "</text:span><text:span text:style-name="T15">PATH=${packageHome}/hostbin/\${Platform}:\${PATH}</text:span><text:span text:style-name="T14">" &gt;&gt; ${</text:span><text:span text:style-name="T37">profilePath</text:span><text:span text:style-name="T14">}</text:span></text:p>
            <text:p><text:span text:style-name="T14">chmod 644 ${profilePath}</text:span></text:p>
            <text:p><text:span text:style-name="T14">cd ${packageHome}/src</text:span></text:p>
            <text:p><text:span text:style-name="T14">mkdir -p ../hostbin/${Platform}</text:span></text:p>
            <text:p><text:span text:style-name="T14">EC_ARCH=${Platform} make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uggestions ?</text:p>
          </draw:text-box>
        </draw:frame>
        <draw:frame presentation:style-name="pr9" draw:layer="layout" svg:width="22.648cm" svg:height="12.751cm" svg:x="2.117cm" svg:y="4.326cm" presentation:class="outline" presentation:placeholder="true">
          <draw:text-box/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ank you for your attention</text:p>
          </draw:text-box>
        </draw:frame>
        <draw:frame presentation:style-name="pr9" draw:layer="layout" svg:width="22.648cm" svg:height="12.751cm" svg:x="2.117cm" svg:y="4.326cm" presentation:class="outline" presentation:placeholder="true">
          <draw:text-box/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 style:name="GENERAL_5f_E-notes" style:display-name="GENERAL_E-note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 style:name="GENERAL_5f_E-outline1" style:display-name="GENERAL_E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 style:name="GENERAL_5f_E-subtitle" style:display-name="GENERAL_E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 style:name="GENERAL_5f_E-title" style:display-name="GENERAL_E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89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MT3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2.573cm" svg:x="2.117cm" svg:y="4.326cm" presentation:class="outline" presentation:placeholder="true">
        <draw:text-box/>
      </draw:frame>
      <draw:custom-shape draw:style-name="Mgr3" draw:text-style-name="MP4" draw:layer="backgroundobjects" svg:width="11.521cm" svg:height="1.049cm" svg:x="9.755cm" svg:y="17.726cm">
        <text:p text:style-name="MP3"><text:span text:style-name="MT2">SSM in 15 minutes – Page </text:span><text:span text:style-name="MT2"><text:page-number>&lt;number&gt;</text:page-number></text:span><text:span text:style-name="MT2"> – </text:span><text:span text:style-name="MT2"><text:date style:data-style-name="D6" text:date-value="2011-06-06">June 6, 2011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GENERAL_5f_E" style:display-name="GENERAL_E" style:page-layout-name="PM1" draw:style-name="Mdp2"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Slide 1</dc:title>
    <meta:initial-creator>Environment Canada</meta:initial-creator>
    <meta:creation-date>2006-02-27T15:58:49</meta:creation-date>
    <dc:date>2011-06-06T18:31:09</dc:date>
    <meta:print-date>2008-05-09T15:56:48</meta:print-date>
    <dc:language>en-US</dc:language>
    <meta:editing-cycles>167</meta:editing-cycles>
    <meta:editing-duration>PT10H55M50S</meta:editing-duration>
    <meta:document-statistic meta:object-count="155"/>
    <meta:user-defined meta:name="Info 1"/>
    <meta:user-defined meta:name="Info 2"/>
    <meta:user-defined meta:name="Info 3"/>
    <meta:user-defined meta:name="Info 4"/>
    <meta:user-defined meta:name="_NewReviewCycle"/>
  </office:meta>
</office:document-meta>
</file>