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EE25C39D34.png"/>
  <manifest:file-entry manifest:media-type="image/png" manifest:full-path="Pictures/10000000000003E8000002EE6755DAC7.png"/>
  <manifest:file-entry manifest:media-type="image/png" manifest:full-path="Pictures/10000000000003E8000002EEB82C7EF1.png"/>
  <manifest:file-entry manifest:media-type="image/png" manifest:full-path="Pictures/10000000000003E8000002EEE055F7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ENERAL_5f_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GENERAL_5f_E-subtitle">
      <style:graphic-properties draw:stroke="none" draw:fill="none" draw:fill-color="#bbe0e3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GENERAL_5f_E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50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fo:line-height="90%" text:enable-numbering="false" fo:text-indent="0cm"/>
    </style:style>
    <style:style style:name="P4" style:family="paragraph">
      <style:paragraph-properties fo:margin-left="0.798cm" fo:margin-right="0cm" fo:margin-top="0.211cm" fo:margin-bottom="0cm" text:enable-numbering="true" fo:text-indent="-0.798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3a601b" fo:language="en" fo:country="US" style:language-asian="zh" style:country-asian="TW"/>
    </style:style>
    <style:style style:name="T2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text-properties fo:font-family="Arial" style:font-family-generic="swiss" style:font-pitch="variable" fo:color="#3a601b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-0.057cm" text:min-label-distance="0.05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 text:min-label-width="-0.114cm" text:min-label-distance="0.114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 text:min-label-width="-0.008cm" text:min-label-distance="0.00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4cm" text:min-label-width="0.512cm"/>
        <style:text-properties fo:font-family="Arial" style:font-family-generic="swiss" style:font-pitch="variable" fo:color="#b89500" fo:font-size="100%"/>
      </text:list-level-style-bullet>
      <text:list-level-style-bullet text:level="4" text:bullet-char="–">
        <style:list-level-properties text:space-before="3.81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NTER MAIN TITLE HERE" draw:style-name="dp1" draw:master-page-name="GENERAL_5f_E" presentation:presentation-page-layout-name="AL1T0">
        <office:forms form:automatic-focus="false" form:apply-design-mode="false"/>
        <draw:frame presentation:style-name="pr1" draw:text-style-name="P2" draw:layer="layout" svg:width="17.6cm" svg:height="4.084cm" svg:x="5.3cm" svg:y="3.924cm" presentation:class="title" presentation:user-transformed="true">
          <draw:text-box>
            <text:p text:style-name="P1"><text:span text:style-name="T1">ENTER MAIN TITLE HERE</text:span></text:p>
          </draw:text-box>
        </draw:frame>
        <draw:frame presentation:style-name="pr2" draw:text-style-name="P2" draw:layer="layout" svg:width="10.002cm" svg:height="4.6cm" svg:x="12.898cm" svg:y="10.327cm" presentation:class="subtitle" presentation:user-transformed="true">
          <draw:text-box>
            <text:p text:style-name="P3">Name of event</text:p>
            <text:p text:style-name="P3">Location of event</text:p>
            <text:p text:style-name="P3">Presenter’s name</text:p>
            <text:p text:style-name="P3">Branch name</text:p>
            <text:p text:style-name="P3">Date of event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2T1">
        <draw:frame presentation:style-name="pr4" draw:text-style-name="P2" draw:layer="layout" svg:width="22.648cm" svg:height="2.964cm" svg:x="2.117cm" svg:y="0.762cm" presentation:class="title" presentation:user-transformed="true">
          <draw:text-box>
            <text:p text:style-name="P1"><text:span text:style-name="T2">Contents</text:span></text:p>
          </draw:text-box>
        </draw:frame>
        <draw:frame presentation:style-name="pr5" draw:text-style-name="P2" draw:layer="layout" svg:width="22.648cm" svg:height="12.767cm" svg:x="2.117cm" svg:y="4.326cm" presentation:class="outline" presentation:user-transformed="true">
          <draw:text-box>
            <text:list text:style-name="L3">
              <text:list-item>
                <text:p text:style-name="P4"><text:span text:style-name="T2">Text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E8000002EE6755DAC7.png" xlink:type="simple" xlink:show="embed" xlink:actuate="onLoad"/>
    <draw:fill-image draw:name="Bitmape_20_2" draw:display-name="Bitmape 2" xlink:href="Pictures/10000000000003E8000002EEB82C7EF1.png" xlink:type="simple" xlink:show="embed" xlink:actuate="onLoad"/>
    <draw:fill-image draw:name="Bitmape_20_3" draw:display-name="Bitmape 3" xlink:href="Pictures/10000000000003E8000002EE25C39D34.png" xlink:type="simple" xlink:show="embed" xlink:actuate="onLoad"/>
    <draw:fill-image draw:name="Bitmape_20_4" draw:display-name="Bitmape 4" xlink:href="Pictures/10000000000003E8000002EEE055F7B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a601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-0.057cm" text:min-label-distance="0.05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-0.114cm" text:min-label-distance="0.11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-0.008cm" text:min-label-distance="0.00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79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2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66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5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title" style:display-name="GENERAL_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a601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GENERAL_5f_E-subtitle" style:display-name="GENERAL_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-0.057cm" text:min-label-distance="0.05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-0.114cm" text:min-label-distance="0.114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-0.008cm" text:min-label-distance="0.00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GENERAL_5f_E-background" style:display-name="GENERAL_E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GENERAL_5f_E-backgroundobjects" style:display-name="GENERAL_E-backgroundobjects" style:family="presentation">
      <style:graphic-properties draw:shadow="hidden" draw:shadow-offset-x="0.3cm" draw:shadow-offset-y="0.3cm" draw:shadow-color="#808080"/>
    </style:style>
    <style:style style:name="GENERAL_5f_E-notes" style:display-name="GENERAL_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GENERAL_5f_E-outline1" style:display-name="GENERAL_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4cm" text:min-label-width="0.512cm"/>
            <style:text-properties fo:font-family="Arial" style:font-family-generic="swiss" style:font-pitch="variable" fo:color="#b89500" fo:font-size="100%"/>
          </text:list-level-style-bullet>
          <text:list-level-style-bullet text:level="4" text:bullet-char="–">
            <style:list-level-properties text:space-before="3.81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79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GENERAL_5f_E-outline2" style:display-name="GENERAL_E-outline2" style:family="presentation" style:parent-style-name="GENERAL_5f_E-outline1">
      <style:paragraph-properties fo:margin-left="2.12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GENERAL_5f_E-outline3" style:display-name="GENERAL_E-outline3" style:family="presentation" style:parent-style-name="GENERAL_5f_E-outline2">
      <style:paragraph-properties fo:margin-left="3.166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GENERAL_5f_E-outline4" style:display-name="GENERAL_E-outline4" style:family="presentation" style:parent-style-name="GENERAL_5f_E-outline3">
      <style:paragraph-properties fo:margin-left="4.453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26cm"/>
          <style:tab-stop style:position="3.166cm"/>
          <style:tab-stop style:position="5.706cm"/>
          <style:tab-stop style:position="8.246cm"/>
          <style:tab-stop style:position="10.786cm"/>
          <style:tab-stop style:position="13.326cm"/>
          <style:tab-stop style:position="15.866cm"/>
          <style:tab-stop style:position="18.406cm"/>
          <style:tab-stop style:position="20.946cm"/>
          <style:tab-stop style:position="23.4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 style:font-relief="none"/>
    </style:style>
    <style:style style:name="GENERAL_5f_E-outline5" style:display-name="GENERAL_E-outline5" style:family="presentation" style:parent-style-name="GENERAL_5f_E-outline4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6" style:display-name="GENERAL_E-outline6" style:family="presentation" style:parent-style-name="GENERAL_5f_E-outline5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7" style:display-name="GENERAL_E-outline7" style:family="presentation" style:parent-style-name="GENERAL_5f_E-outline6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8" style:display-name="GENERAL_E-outline8" style:family="presentation" style:parent-style-name="GENERAL_5f_E-outline7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GENERAL_5f_E-outline9" style:display-name="GENERAL_E-outline9" style:family="presentation" style:parent-style-name="GENERAL_5f_E-outline8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GENERAL_5f_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GENERAL_5f_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0pt" fo:language="en" fo:country="CA" style:font-size-asian="10pt" style:language-asian="zh" style:country-asian="TW" style:font-size-complex="10pt"/>
    </style:style>
    <style:style style:name="T2" style:family="text">
      <style:text-properties fo:color="#000000"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5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5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5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5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5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648cm" svg:height="2.964cm" svg:x="2.117cm" svg:y="0.762cm" presentation:class="title" presentation:placeholder="true">
        <draw:text-box/>
      </draw:frame>
      <draw:frame presentation:style-name="Default-outline1" draw:layer="backgroundobjects" svg:width="22.648cm" svg:height="13.001cm" svg:x="2.117cm" svg:y="4.326cm" presentation:class="outline" presentation:placeholder="true">
        <draw:text-box/>
      </draw:frame>
      <draw:custom-shape draw:style-name="gr3" draw:text-style-name="P4" draw:layer="backgroundobjects" svg:width="22.604cm" svg:height="0.684cm" svg:x="2.099cm" svg:y="17.326cm">
        <text:p text:style-name="P3"><text:span text:style-name="T1">DRAFT – Page </text:span><text:span text:style-name="T1"><text:page-number>1</text:page-number></text:span><text:span text:style-name="T1"> – </text:span><text:span text:style-name="T1"><text:date style:data-style-name="D6" text:date-value="2008-05-09">May 9, 2008</text:date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4" draw:text-style-name="P5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1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5cm" presentation:class="footer">
          <draw:text-box>
            <text:p text:style-name="P6"><text:span text:style-name="T2"><presentation:footer/></text:span></text:p>
          </draw:text-box>
        </draw:frame>
        <draw:frame presentation:style-name="pr2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GENERAL_5f_E" style:display-name="GENERAL_E" style:page-layout-name="PM1" draw:style-name="dp2">
      <draw:frame presentation:style-name="GENERAL_5f_E-title" draw:layer="backgroundobjects" svg:width="17.6cm" svg:height="4.084cm" svg:x="5.3cm" svg:y="3.924cm" presentation:class="title" presentation:placeholder="true">
        <draw:text-box/>
      </draw:frame>
      <draw:frame presentation:style-name="GENERAL_5f_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5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6"><text:span text:style-name="T2"><presentation:header/></text:span></text:p>
          </draw:text-box>
        </draw:frame>
        <draw:frame presentation:style-name="pr3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GENERAL_5f_E-title" draw:layer="backgroundobjects" svg:width="12.7cm" svg:height="9.526cm" svg:x="3.175cm" svg:y="1.904cm" presentation:class="page"/>
        <draw:frame presentation:style-name="GENERAL_5f_E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5cm" presentation:class="footer">
          <draw:text-box>
            <text:p text:style-name="P6"><text:span text:style-name="T2"><presentation:footer/></text:span></text:p>
          </draw:text-box>
        </draw:frame>
        <draw:frame presentation:style-name="pr4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Environment Canada</meta:initial-creator>
    <meta:creation-date>2006-02-27T15:58:49</meta:creation-date>
    <dc:creator>Lucie Bérubé</dc:creator>
    <dc:date>2007-11-21T08:48:34</dc:date>
    <meta:print-date>2008-05-09T15:56:48</meta:print-date>
    <dc:language>en-US</dc:language>
    <meta:editing-cycles>90</meta:editing-cycles>
    <meta:editing-duration>PT4H58M8S</meta:editing-duration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object-count="37"/>
  </office:meta>
</office:document-meta>
</file>